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7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2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7LVL2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3" text:style-name="WW_CharLFO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6" style:parent-style-name="Normale" style:family="paragraph">
      <style:paragraph-properties style:text-autospace="none" fo:text-align="end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style:text-autospace="none" fo:text-align="justify"/>
      <style:text-properties fo:font-variant="small-caps"/>
    </style:style>
    <style:style style:name="P8" style:parent-style-name="Normale" style:family="paragraph">
      <style:paragraph-properties style:text-autospace="none" fo:text-align="justify"/>
    </style:style>
    <style:style style:name="T9" style:parent-style-name="Car.predefinitoparagrafo" style:family="text">
      <style:text-properties fo:font-variant="small-caps"/>
    </style:style>
    <style:style style:name="T10" style:parent-style-name="Car.predefinitoparagrafo" style:family="text">
      <style:text-properties style:font-weight-complex="bold" fo:color="#000000"/>
    </style:style>
    <style:style style:name="T11" style:parent-style-name="Car.predefinitoparagrafo" style:family="text">
      <style:text-properties style:font-weight-complex="bold" fo:color="#000000"/>
    </style:style>
    <style:style style:name="T12" style:parent-style-name="Car.predefinitoparagrafo" style:family="text">
      <style:text-properties style:font-weight-complex="bold" fo:color="#000000"/>
    </style:style>
    <style:style style:name="T13" style:parent-style-name="Car.predefinitoparagrafo" style:family="text">
      <style:text-properties style:font-style-complex="italic" fo:color="#000000"/>
    </style:style>
    <style:style style:name="T14" style:parent-style-name="Car.predefinitoparagrafo" style:family="text">
      <style:text-properties style:font-style-complex="italic" fo:color="#000000"/>
    </style:style>
    <style:style style:name="T15" style:parent-style-name="Car.predefinitoparagrafo" style:family="text">
      <style:text-properties fo:font-weight="bold" style:font-weight-asian="bold" style:font-style-complex="italic" fo:color="#000000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P17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18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19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style:text-autospace="none" fo:text-align="justify"/>
      <style:text-properties fo:font-variant="small-caps"/>
    </style:style>
    <style:style style:name="P23" style:parent-style-name="Normale" style:family="paragraph">
      <style:paragraph-properties style:text-autospace="none" fo:text-align="justify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style:text-autospace="none" fo:text-align="justify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center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justify" fo:line-height="150%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P41" style:parent-style-name="Normale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2" style:parent-style-name="Normale" style:family="paragraph">
      <style:paragraph-properties style:text-autospace="none" fo:text-align="justify" fo:line-height="150%"/>
    </style:style>
    <style:style style:name="P43" style:parent-style-name="Normale" style:family="paragraph">
      <style:paragraph-properties style:text-autospace="none" fo:text-align="justify" fo:line-height="150%"/>
    </style:style>
    <style:style style:name="P44" style:parent-style-name="Normale" style:family="paragraph">
      <style:paragraph-properties style:text-autospace="none"/>
    </style:style>
    <style:style style:name="P45" style:parent-style-name="Normale" style:family="paragraph">
      <style:paragraph-properties style:text-autospace="none" fo:text-align="center"/>
    </style:style>
    <style:style style:name="P46" style:parent-style-name="Normale" style:family="paragraph">
      <style:paragraph-properties style:text-autospace="none" fo:text-align="center"/>
    </style:style>
    <style:style style:name="P47" style:parent-style-name="Normale" style:family="paragraph">
      <style:paragraph-properties style:text-autospace="none" fo:text-align="center"/>
    </style:style>
    <style:style style:name="P48" style:parent-style-name="Normale" style:family="paragraph">
      <style:paragraph-properties style:text-autospace="none" fo:text-align="center"/>
    </style:style>
    <style:style style:name="P49" style:parent-style-name="Normale" style:family="paragraph">
      <style:paragraph-properties style:text-autospace="none" fo:text-align="center"/>
    </style:style>
  </office:automatic-styles>
  <office:body>
    <office:text text:use-soft-page-breaks="true">
      <text:p text:style-name="P1"><text:span text:style-name="T2">Allegato<text:s/></text:span><text:span text:style-name="T3">3</text:span><text:span text:style-name="T4"><text:s/>Offerta Economica</text:span></text:p>
      <text:p text:style-name="P5"/>
      <text:p text:style-name="P6"><text:tab/></text:p>
      <text:p text:style-name="Titolo"/>
      <text:p text:style-name="P7"/>
      <text:p text:style-name="P8"><text:span text:style-name="T9">OGGETTO:</text:span><text:s/>GARA PER L’AFFIDAMENTO DEL SERVIZIO DI AFFISSIONI MANIFESTI<text:s/><text:span text:style-name="T10">ED ALTRI SERVIZI AD ESSO CONNESSI PER UN</text:span><text:span text:style-name="T11"><text:s/>PERIODO DI ANNI tre</text:span><text:span text:style-name="T12"><text:s/>(</text:span><text:span text:style-name="T13">3</text:span><text:span text:style-name="T14">)</text:span>.<text:s/><text:span text:style-name="T15">CIG<text:s/></text:span><text:span text:style-name="T16">3</text:span></text:p>
      <text:p text:style-name="P17"/>
      <text:p text:style-name="P18">Spett. Comune di<text:s/>Sant’arcangelo</text:p>
      <text:p text:style-name="P19">Settore Economico-Finanziario</text:p>
      <text:p text:style-name="P20"/>
      <text:p text:style-name="P21">OFFERTA ECONOMICA</text:p>
      <text:p text:style-name="P22"/>
      <text:p text:style-name="P23">Il Sottoscritto _________________________________________ nato a ______________________<text:s/></text:p>
      <text:p text:style-name="P24"/>
      <text:p text:style-name="P25">il _______________ e residente a ____________________________ C.A.P.___________ in<text:s/><text:line-break/><text:line-break/>Via____________________________________ n° ________, in qualità di<text:s/><text:line-break/><text:line-break/>_______________________________________________________________________________<text:span text:style-name="Rimandonotaapièdipagina"><text:note text:note-class="footnote" text:id="_ftn0"><text:note-citation>1</text:note-citation><text:note-body><text:p text:style-name="Testonotaapièdipagina"><text:span text:style-name="T26"><text:s/>Specificare il titolo del dichiarante (carica ricoperta, estremi della procura).</text:span></text:p></text:note-body></text:note></text:span></text:p>
      <text:p text:style-name="P27"/>
      <text:p text:style-name="P28">dell’impresa (ditta,società)__________________________________________________________</text:p>
      <text:p text:style-name="P29"/>
      <text:p text:style-name="P30">con sede in ______________________________ Via ____________________________________</text:p>
      <text:p text:style-name="P31"/>
      <text:p text:style-name="P32">tel. ______________________ fax _____________________ C.F. _________________________</text:p>
      <text:p text:style-name="P33"/>
      <text:p text:style-name="P34">P.IVA __________________________________________, con la presente,</text:p>
      <text:p text:style-name="P35"/>
      <text:p text:style-name="P36">OFFRE</text:p>
      <text:p text:style-name="P37"/>
      <text:p text:style-name="P38">un ribasso unico percentuale nella misura del ____<text:s/><text:span text:style-name="T39">,<text:s/></text:span>____ % (importo in cifre), ovvero del _______________<text:s/><text:span text:style-name="T40">,</text:span><text:s/>________________________ per cento (importo in lettere) IVA esclusa, sull’importo a base d’asta.<text:s/></text:p>
      <text:p text:style-name="P41"/>
      <text:p text:style-name="P42">In fede.<text:s/></text:p>
      <text:p text:style-name="P43">Data________________________</text:p>
      <text:p text:style-name="P44"/>
      <text:p text:style-name="P45">TIMBRO E FIRMA DEL LEGALE RAPPRESENTANTE</text:p>
      <text:p text:style-name="P46">(sottoscrizione in originale)</text:p>
      <text:p text:style-name="P47"/>
      <text:p text:style-name="P48"/>
      <text:p text:style-name="P49">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itolo" style:display-name="Titolo" style:family="paragraph" style:parent-style-name="Normale">
      <style:paragraph-properties style:text-autospace="none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1" style:display-name="rientro1" style:family="paragraph" style:parent-style-name="Normale" style:next-style-name="Normale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Bookman Old Style" style:font-name-complex="Bookman Old Style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in" fo:text-indent="-0.4in">
        <style:tab-stops>
          <style:tab-stop style:type="left" style:position="0in"/>
          <style:tab-stop style:type="left" style:position="0.2in"/>
          <style:tab-stop style:type="right" style:position="5.2in"/>
        </style:tab-stops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Corpotesto" style:display-name="Corpo testo" style:family="paragraph" style:parent-style-name="Normale">
      <style:paragraph-properties style:text-autospace="none"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Times New Roman" style:font-name-asian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/>
    </style:style>
    <style:style style:name="WW_CharLFO7LVL3" style:family="text">
      <style:text-properties style:font-name="Times New Roman" style:font-name-asian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tyle="normal" style:font-style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 fo:font-style="normal" style:font-style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7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2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7LVL2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3" text:style-name="WW_CharLFO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dc:subject/>
    <meta:initial-creator>Comune di Maglie</meta:initial-creator>
    <dc:creator>Elvira</dc:creator>
    <meta:creation-date>2017-10-17T15:52:00Z</meta:creation-date>
    <dc:date>2017-10-17T15:52:00Z</dc:date>
    <meta:print-date>2017-04-13T10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84" meta:row-count="9" meta:non-whitespace-character-count="1095"/>
  </office:meta>
</office:document-meta>
</file>