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</style:style>
    <style:style style:name="ce4" style:family="table-cell" style:parent-style-name="Default" style:data-style-name="N19">
      <style:table-cell-properties fo:border="thin solid #305E9A"/>
    </style:style>
    <style:style style:name="ce5" style:family="table-cell" style:parent-style-name="Default" style:data-style-name="N4">
      <style:table-cell-properties fo:border="thin solid #305E9A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3.15736111111111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5.37986111111111cm" style:use-optimal-column-width="true"/>
    </style:style>
    <style:style style:name="co7" style:family="table-column">
      <style:table-column-properties fo:break-before="auto" style:column-width="3.58069444444444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6347222222222cm" style:use-optimal-column-width="true"/>
    </style:style>
    <style:style style:name="co11" style:family="table-column">
      <style:table-column-properties fo:break-before="auto" style:column-width="7.09083333333333cm" style:use-optimal-column-width="true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2.99861111111111cm" style:use-optimal-column-width="true"/>
    </style:style>
    <style:style style:name="co14" style:family="table-column">
      <style:table-column-properties fo:break-before="auto" style:column-width="2.62819444444444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P9455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Tipo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Identificativo SDI</text:p>
          </table:table-cell>
          <table:table-cell office:value-type="string" table:style-name="ce2">
            <text:p>Data registrazione interna</text:p>
          </table:table-cell>
          <table:table-cell office:value-type="string" table:style-name="ce2">
            <text:p>Numero registrazione interna</text:p>
          </table:table-cell>
          <table:table-cell office:value-type="string" table:style-name="ce2">
            <text:p>Codice beneficiario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Totale fattura</text:p>
          </table:table-cell>
          <table:table-cell office:value-type="string" table:style-name="ce2">
            <text:p>Stock del debit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Ufficio fatturazione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office:string-value="156" table:formula="of:=&quot;156&quot;" table:style-name="ce3">
            <text:p>156</text:p>
          </table:table-cell>
          <table:table-cell office:value-type="float" office:value="6230938534" table:style-name="ce3">
            <text:p>6230938534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350" table:style-name="ce3">
            <text:p>1350</text:p>
          </table:table-cell>
          <table:table-cell office:value-type="float" office:value="1071" table:style-name="ce3">
            <text:p>1071</text:p>
          </table:table-cell>
          <table:table-cell table:number-columns-repeated="2" table:style-name="ce3"/>
          <table:table-cell office:value-type="string" table:style-name="ce3">
            <text:p>IT01016760769</text:p>
          </table:table-cell>
          <table:table-cell office:value-type="string" table:style-name="ce3">
            <text:p>EFFICIENZA AUTOMEZZI SERVIZI GENERALI</text:p>
          </table:table-cell>
          <table:table-cell office:value-type="float" office:value="213.5" table:style-name="ce3">
            <text:p>213,5</text:p>
          </table:table-cell>
          <table:table-cell office:value-type="float" office:value="175" table:style-name="ce3">
            <text:p>175</text:p>
          </table:table-cell>
          <table:table-cell office:value-type="date" office:date-value="2021-12-29T00:00:00" table:style-name="ce4">
            <text:p>29/12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office:string-value="412111366307" table:formula="of:=&quot;412111366307&quot;" table:style-name="ce3">
            <text:p>412111366307</text:p>
          </table:table-cell>
          <table:table-cell office:value-type="float" office:value="6214583672" table:style-name="ce3">
            <text:p>6214583672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340" table:style-name="ce3">
            <text:p>1340</text:p>
          </table:table-cell>
          <table:table-cell office:value-type="float" office:value="3728" table:style-name="ce3">
            <text:p>3728</text:p>
          </table:table-cell>
          <table:table-cell table:number-columns-repeated="2" table:style-name="ce3"/>
          <table:table-cell office:value-type="string" table:style-name="ce3">
            <text:p>IT03819031208</text:p>
          </table:table-cell>
          <table:table-cell office:value-type="string" table:style-name="ce3">
            <text:p>FORNITURA SERVIZIO ENERGIA ELETTRICA TORRETTA VIA SANSANELLI</text:p>
          </table:table-cell>
          <table:table-cell office:value-type="float" office:value="-9.74" table:style-name="ce3">
            <text:p>-9,74</text:p>
          </table:table-cell>
          <table:table-cell office:value-type="float" office:value="-7.98" table:style-name="ce3">
            <text:p>-7,98</text:p>
          </table:table-cell>
          <table:table-cell office:value-type="date" office:date-value="2021-12-25T00:00:00" table:style-name="ce4">
            <text:p>25/12/2021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office:string-value="51-21" table:formula="of:=&quot;51-21&quot;" table:style-name="ce3">
            <text:p>51-21</text:p>
          </table:table-cell>
          <table:table-cell office:value-type="float" office:value="6179957639" table:style-name="ce3">
            <text:p>6179957639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364" table:style-name="ce3">
            <text:p>1364</text:p>
          </table:table-cell>
          <table:table-cell office:value-type="float" office:value="9633" table:style-name="ce3">
            <text:p>9633</text:p>
          </table:table-cell>
          <table:table-cell table:number-columns-repeated="2" table:style-name="ce3"/>
          <table:table-cell office:value-type="string" table:style-name="ce3">
            <text:p>IT01661220762</text:p>
          </table:table-cell>
          <table:table-cell office:value-type="string" table:style-name="ce3">
            <text:p>ACQUISTO LIBRI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office:string-value="63/E" table:formula="of:=&quot;63/E&quot;" table:style-name="ce3">
            <text:p>63/E</text:p>
          </table:table-cell>
          <table:table-cell office:value-type="float" office:value="6168464511" table:style-name="ce3">
            <text:p>616846451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324" table:style-name="ce3">
            <text:p>1324</text:p>
          </table:table-cell>
          <table:table-cell office:value-type="float" office:value="4274" table:style-name="ce3">
            <text:p>4274</text:p>
          </table:table-cell>
          <table:table-cell table:number-columns-repeated="2" table:style-name="ce3"/>
          <table:table-cell office:value-type="string" table:style-name="ce3">
            <text:p>IT01117840767</text:p>
          </table:table-cell>
          <table:table-cell office:value-type="string" table:style-name="ce3">
            <text:p>CERTIFICATO DI PAGAMENTO N. 2 REALIZZAZIONE ISOLA ECOLOGICA</text:p>
          </table:table-cell>
          <table:table-cell office:value-type="float" office:value="66871.45" table:style-name="ce5">
            <text:p>66.871,45</text:p>
          </table:table-cell>
          <table:table-cell office:value-type="float" office:value="60792.23" table:style-name="ce5">
            <text:p>60.792,23</text:p>
          </table:table-cell>
          <table:table-cell office:value-type="date" office:date-value="2021-12-17T00:00:00" table:style-name="ce4">
            <text:p>17/12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office:string-value="30/001" table:formula="of:=&quot;30/001&quot;" table:style-name="ce3">
            <text:p>30/001</text:p>
          </table:table-cell>
          <table:table-cell office:value-type="float" office:value="5568240361" table:style-name="ce3">
            <text:p>5568240361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911" table:style-name="ce3">
            <text:p>911</text:p>
          </table:table-cell>
          <table:table-cell office:value-type="float" office:value="2754" table:style-name="ce3">
            <text:p>2754</text:p>
          </table:table-cell>
          <table:table-cell table:number-columns-repeated="2" table:style-name="ce3"/>
          <table:table-cell office:value-type="string" table:style-name="ce3">
            <text:p>IT01621070760</text:p>
          </table:table-cell>
          <table:table-cell office:value-type="string" table:style-name="ce3">
            <text:p>ADEGUAMENTO SISMICO SCUOLA DELL'INFANZIA VIA LEONARDO DA VINCI</text:p>
          </table:table-cell>
          <table:table-cell office:value-type="float" office:value="2750" table:style-name="ce5">
            <text:p>2.750,00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1-09-05T00:00:00" table:style-name="ce4">
            <text:p>05/09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21-07-26T00:00:00" table:style-name="ce4">
            <text:p>26/07/2021</text:p>
          </table:table-cell>
          <table:table-cell office:value-type="string" office:string-value="768965900220422" table:formula="of:=&quot;768965900220422&quot;" table:style-name="ce3">
            <text:p>768965900220422</text:p>
          </table:table-cell>
          <table:table-cell office:value-type="float" office:value="5502478136" table:style-name="ce3">
            <text:p>5502478136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879" table:style-name="ce3">
            <text:p>879</text:p>
          </table:table-cell>
          <table:table-cell office:value-type="float" office:value="3098" table:style-name="ce3">
            <text:p>3098</text:p>
          </table:table-cell>
          <table:table-cell table:number-columns-repeated="2" table:style-name="ce3"/>
          <table:table-cell office:value-type="string" table:style-name="ce3">
            <text:p>IT15844561009</text:p>
          </table:table-cell>
          <table:table-cell office:value-type="string" table:style-name="ce3">
            <text:p>CANONE CONSUMO ENERGIA ELETTRICA TORRETTA SANSANELLI</text:p>
          </table:table-cell>
          <table:table-cell office:value-type="float" office:value="-84.68" table:style-name="ce3">
            <text:p>-84,68</text:p>
          </table:table-cell>
          <table:table-cell office:value-type="float" office:value="-69.41" table:style-name="ce3">
            <text:p>-69,41</text:p>
          </table:table-cell>
          <table:table-cell office:value-type="date" office:date-value="2021-08-25T00:00:00" table:style-name="ce4">
            <text:p>25/08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07-22T00:00:00" table:style-name="ce4">
            <text:p>22/07/2021</text:p>
          </table:table-cell>
          <table:table-cell office:value-type="string" office:string-value="01/2021" table:formula="of:=&quot;01/2021&quot;" table:style-name="ce3">
            <text:p>01/2021</text:p>
          </table:table-cell>
          <table:table-cell office:value-type="float" office:value="5490010619" table:style-name="ce3">
            <text:p>5490010619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853" table:style-name="ce3">
            <text:p>853</text:p>
          </table:table-cell>
          <table:table-cell office:value-type="float" office:value="3327" table:style-name="ce3">
            <text:p>3327</text:p>
          </table:table-cell>
          <table:table-cell table:number-columns-repeated="2" table:style-name="ce3"/>
          <table:table-cell office:value-type="string" table:style-name="ce3">
            <text:p>IT01543050767</text:p>
          </table:table-cell>
          <table:table-cell office:value-type="string" table:style-name="ce3">
            <text:p>ACCONTO PER DIREZIONE LAVORI ADEGUAMENTO SISMICO SCUOA INFANZIA VIA L. DA VINCI</text:p>
          </table:table-cell>
          <table:table-cell office:value-type="float" office:value="9620" table:style-name="ce5">
            <text:p>9.620,00</text:p>
          </table:table-cell>
          <table:table-cell office:value-type="float" office:value="9620" table:style-name="ce5">
            <text:p>9.620,00</text:p>
          </table:table-cell>
          <table:table-cell office:value-type="date" office:date-value="2021-08-22T00:00:00" table:style-name="ce4">
            <text:p>22/08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07-21T00:00:00" table:style-name="ce4">
            <text:p>21/07/2021</text:p>
          </table:table-cell>
          <table:table-cell office:value-type="string" office:string-value="25/001" table:formula="of:=&quot;25/001&quot;" table:style-name="ce3">
            <text:p>25/001</text:p>
          </table:table-cell>
          <table:table-cell office:value-type="float" office:value="5466656593" table:style-name="ce3">
            <text:p>5466656593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850" table:style-name="ce3">
            <text:p>850</text:p>
          </table:table-cell>
          <table:table-cell office:value-type="float" office:value="2754" table:style-name="ce3">
            <text:p>2754</text:p>
          </table:table-cell>
          <table:table-cell table:number-columns-repeated="2" table:style-name="ce3"/>
          <table:table-cell office:value-type="string" table:style-name="ce3">
            <text:p>IT01621070760</text:p>
          </table:table-cell>
          <table:table-cell office:value-type="string" table:style-name="ce3">
            <text:p>CERTIFICATO DI PAGAMENTO ADEGUAMENTO SISMICO SCUOLA DELL'INFANZIA VIA L DA VINCI</text:p>
          </table:table-cell>
          <table:table-cell office:value-type="float" office:value="11330" table:style-name="ce5">
            <text:p>11.330,00</text:p>
          </table:table-cell>
          <table:table-cell office:value-type="float" office:value="10300" table:style-name="ce5">
            <text:p>10.300,00</text:p>
          </table:table-cell>
          <table:table-cell office:value-type="date" office:date-value="2021-08-20T00:00:00" table:style-name="ce4">
            <text:p>20/08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1-07-21T00:00:00" table:style-name="ce4">
            <text:p>21/07/2021</text:p>
          </table:table-cell>
          <table:table-cell office:value-type="string" office:string-value="26/001" table:formula="of:=&quot;26/001&quot;" table:style-name="ce3">
            <text:p>26/001</text:p>
          </table:table-cell>
          <table:table-cell office:value-type="float" office:value="5466658978" table:style-name="ce3">
            <text:p>5466658978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851" table:style-name="ce3">
            <text:p>851</text:p>
          </table:table-cell>
          <table:table-cell office:value-type="float" office:value="2754" table:style-name="ce3">
            <text:p>2754</text:p>
          </table:table-cell>
          <table:table-cell table:number-columns-repeated="2" table:style-name="ce3"/>
          <table:table-cell office:value-type="string" table:style-name="ce3">
            <text:p>IT01621070760</text:p>
          </table:table-cell>
          <table:table-cell office:value-type="string" table:style-name="ce3">
            <text:p>CERTIFICATO DI PAGAMENTO ADEGUAMENTO SISMICO SCUOLA DELL'INFANZIA VIA L DA VINCI</text:p>
          </table:table-cell>
          <table:table-cell office:value-type="float" office:value="550" table:style-name="ce3">
            <text:p>550</text:p>
          </table:table-cell>
          <table:table-cell office:value-type="float" office:value="500" table:style-name="ce3">
            <text:p>500</text:p>
          </table:table-cell>
          <table:table-cell office:value-type="date" office:date-value="2021-08-20T00:00:00" table:style-name="ce4">
            <text:p>20/08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office:string-value="0150020210000029000" table:formula="of:=&quot;0150020210000029000&quot;" table:style-name="ce3">
            <text:p>0150020210000029000</text:p>
          </table:table-cell>
          <table:table-cell office:value-type="float" office:value="5303698432" table:style-name="ce3">
            <text:p>5303698432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760" table:style-name="ce3">
            <text:p>760</text:p>
          </table:table-cell>
          <table:table-cell office:value-type="float" office:value="7298" table:style-name="ce3">
            <text:p>7298</text:p>
          </table:table-cell>
          <table:table-cell table:number-columns-repeated="2" table:style-name="ce3"/>
          <table:table-cell office:value-type="string" table:style-name="ce3">
            <text:p>IT01541700769</text:p>
          </table:table-cell>
          <table:table-cell office:value-type="string" table:style-name="ce3">
            <text:p>GAS PALESTRA</text:p>
          </table:table-cell>
          <table:table-cell office:value-type="float" office:value="-242.46" table:style-name="ce3">
            <text:p>-242,46</text:p>
          </table:table-cell>
          <table:table-cell office:value-type="float" office:value="-222.51" table:style-name="ce3">
            <text:p>-222,51</text:p>
          </table:table-cell>
          <table:table-cell office:value-type="date" office:date-value="2021-07-25T00:00:00" table:style-name="ce4">
            <text:p>25/07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office:string-value="1020393241" table:formula="of:=&quot;1020393241&quot;" table:style-name="ce3">
            <text:p>1020393241</text:p>
          </table:table-cell>
          <table:table-cell office:value-type="float" office:value="4229271439" table:style-name="ce3">
            <text:p>4229271439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1343" table:style-name="ce3">
            <text:p>1343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string" table:style-name="ce3">
            <text:p>IT01114601006</text:p>
          </table:table-cell>
          <table:table-cell office:value-type="string" table:style-name="ce3">
            <text:p>nota di credito su fattura n. 1020377949</text:p>
          </table:table-cell>
          <table:table-cell office:value-type="float" office:value="-3190.23" table:style-name="ce5">
            <text:p>-3.190,23</text:p>
          </table:table-cell>
          <table:table-cell office:value-type="float" office:value="-3190.23" table:style-name="ce5">
            <text:p>-3.190,23</text:p>
          </table:table-cell>
          <table:table-cell office:value-type="date" office:date-value="2021-01-16T00:00:00" table:style-name="ce4">
            <text:p>16/01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office:string-value="72/001" table:formula="of:=&quot;72/001&quot;" table:style-name="ce3">
            <text:p>72/001</text:p>
          </table:table-cell>
          <table:table-cell office:value-type="float" office:value="4213434555" table:style-name="ce3">
            <text:p>4213434555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1332" table:style-name="ce3">
            <text:p>1332</text:p>
          </table:table-cell>
          <table:table-cell office:value-type="float" office:value="2391" table:style-name="ce3">
            <text:p>2391</text:p>
          </table:table-cell>
          <table:table-cell table:number-columns-repeated="2" table:style-name="ce3"/>
          <table:table-cell office:value-type="string" table:style-name="ce3">
            <text:p>IT01635590761</text:p>
          </table:table-cell>
          <table:table-cell office:value-type="string" table:style-name="ce3">
            <text:p>LAVORI MESSA IN SICUREZZA DELLE STRADE COMPLIMENTI IN LOCALITA ORSOLEO</text:p>
          </table:table-cell>
          <table:table-cell office:value-type="float" office:value="33497.050000000003" table:style-name="ce5">
            <text:p>33.497,05</text:p>
          </table:table-cell>
          <table:table-cell office:value-type="float" office:value="3179.14" table:style-name="ce5">
            <text:p>3.179,14</text:p>
          </table:table-cell>
          <table:table-cell office:value-type="date" office:date-value="2021-01-14T00:00:00" table:style-name="ce4">
            <text:p>14/01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office:string-value="1020377949" table:formula="of:=&quot;1020377949&quot;" table:style-name="ce3">
            <text:p>1020377949</text:p>
          </table:table-cell>
          <table:table-cell office:value-type="float" office:value="4208236072" table:style-name="ce3">
            <text:p>4208236072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335" table:style-name="ce3">
            <text:p>1335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string" table:style-name="ce3">
            <text:p>IT01114601006</text:p>
          </table:table-cell>
          <table:table-cell office:value-type="string" table:style-name="ce3">
            <text:p>30127584-002</text:p>
          </table:table-cell>
          <table:table-cell office:value-type="float" office:value="3190.23" table:style-name="ce5">
            <text:p>3.190,23</text:p>
          </table:table-cell>
          <table:table-cell office:value-type="float" office:value="3190.23" table:style-name="ce5">
            <text:p>3.190,23</text:p>
          </table:table-cell>
          <table:table-cell office:value-type="date" office:date-value="2021-01-13T00:00:00" table:style-name="ce4">
            <text:p>13/01/2021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20-07-17T00:00:00" table:style-name="ce4">
            <text:p>17/07/2020</text:p>
          </table:table-cell>
          <table:table-cell office:value-type="string" office:string-value="76896590022042A" table:formula="of:=&quot;76896590022042A&quot;" table:style-name="ce3">
            <text:p>76896590022042A</text:p>
          </table:table-cell>
          <table:table-cell office:value-type="float" office:value="3335841656" table:style-name="ce3">
            <text:p>3335841656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814" table:style-name="ce3">
            <text:p>814</text:p>
          </table:table-cell>
          <table:table-cell office:value-type="float" office:value="3098" table:style-name="ce3">
            <text:p>3098</text:p>
          </table:table-cell>
          <table:table-cell table:number-columns-repeated="2" table:style-name="ce3"/>
          <table:table-cell office:value-type="string" table:style-name="ce3">
            <text:p>IT15844561009</text:p>
          </table:table-cell>
          <table:table-cell office:value-type="string" table:style-name="ce3">
            <text:p>CANONE CONSUMO ENERGIA ELETRICA CENTRO SOCIALE VIA SANSANELLI</text:p>
          </table:table-cell>
          <table:table-cell office:value-type="float" office:value="-264.27999999999997" table:style-name="ce3">
            <text:p>-264,28</text:p>
          </table:table-cell>
          <table:table-cell office:value-type="float" office:value="-52.69" table:style-name="ce3">
            <text:p>-52,69</text:p>
          </table:table-cell>
          <table:table-cell office:value-type="date" office:date-value="2020-08-17T00:00:00" table:style-name="ce4">
            <text:p>17/08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0-06-08T00:00:00" table:style-name="ce4">
            <text:p>08/06/2020</text:p>
          </table:table-cell>
          <table:table-cell office:value-type="string" office:string-value="02-2020_FE" table:formula="of:=&quot;02-2020_FE&quot;" table:style-name="ce3">
            <text:p>02-2020_FE</text:p>
          </table:table-cell>
          <table:table-cell office:value-type="float" office:value="3084706541" table:style-name="ce3">
            <text:p>3084706541</text:p>
          </table:table-cell>
          <table:table-cell office:value-type="date" office:date-value="2020-06-15T00:00:00" table:style-name="ce4">
            <text:p>15/06/2020</text:p>
          </table:table-cell>
          <table:table-cell office:value-type="float" office:value="645" table:style-name="ce3">
            <text:p>645</text:p>
          </table:table-cell>
          <table:table-cell office:value-type="float" office:value="4542" table:style-name="ce3">
            <text:p>4542</text:p>
          </table:table-cell>
          <table:table-cell table:number-columns-repeated="2" table:style-name="ce3"/>
          <table:table-cell office:value-type="string" table:style-name="ce3">
            <text:p>IT01602890764</text:p>
          </table:table-cell>
          <table:table-cell office:value-type="string" table:style-name="ce3">
            <text:p>ONORARIO PER ACCATASTAMENTO EDIFICIO ADIBITO A CENTRO SOCIALE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7-08T00:00:00" table:style-name="ce4">
            <text:p>08/07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office:string-value="0150020200000010600" table:formula="of:=&quot;0150020200000010600&quot;" table:style-name="ce3">
            <text:p>0150020200000010600</text:p>
          </table:table-cell>
          <table:table-cell office:value-type="float" office:value="2603535376" table:style-name="ce3">
            <text:p>2603535376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339" table:style-name="ce3">
            <text:p>339</text:p>
          </table:table-cell>
          <table:table-cell office:value-type="float" office:value="7298" table:style-name="ce3">
            <text:p>7298</text:p>
          </table:table-cell>
          <table:table-cell table:number-columns-repeated="2" table:style-name="ce3"/>
          <table:table-cell office:value-type="string" table:style-name="ce3">
            <text:p>IT01541700769</text:p>
          </table:table-cell>
          <table:table-cell office:value-type="string" table:style-name="ce3">
            <text:p>GAS RISCALDAMENTO PISCINA GIOVANNI XXIII</text:p>
          </table:table-cell>
          <table:table-cell office:value-type="float" office:value="-671.61" table:style-name="ce3">
            <text:p>-671,61</text:p>
          </table:table-cell>
          <table:table-cell office:value-type="float" office:value="-660.95" table:style-name="ce3">
            <text:p>-660,95</text:p>
          </table:table-cell>
          <table:table-cell office:value-type="date" office:date-value="2020-03-31T00:00:00" table:style-name="ce4">
            <text:p>31/03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office:string-value="2020A00567" table:formula="of:=&quot;2020A00567&quot;" table:style-name="ce3">
            <text:p>2020A00567</text:p>
          </table:table-cell>
          <table:table-cell office:value-type="float" office:value="2583636477" table:style-name="ce3">
            <text:p>2583636477</text:p>
          </table:table-cell>
          <table:table-cell office:value-type="date" office:date-value="2020-03-06T00:00:00" table:style-name="ce4">
            <text:p>06/03/2020</text:p>
          </table:table-cell>
          <table:table-cell office:value-type="float" office:value="355" table:style-name="ce3">
            <text:p>355</text:p>
          </table:table-cell>
          <table:table-cell office:value-type="float" office:value="3760" table:style-name="ce3">
            <text:p>3760</text:p>
          </table:table-cell>
          <table:table-cell table:number-columns-repeated="2" table:style-name="ce3"/>
          <table:table-cell office:value-type="string" table:style-name="ce3">
            <text:p>IT01522200763</text:p>
          </table:table-cell>
          <table:table-cell office:value-type="string" table:style-name="ce3">
            <text:p>L'IVA sarà versata dall' Ente Pubblico ai sensi dell' art. 17-ter, DPR n. 633/72</text:p>
          </table:table-cell>
          <table:table-cell office:value-type="float" office:value="30" table:style-name="ce3">
            <text:p>30</text:p>
          </table:table-cell>
          <table:table-cell office:value-type="float" office:value="27.27" table:style-name="ce3">
            <text:p>27,27</text:p>
          </table:table-cell>
          <table:table-cell office:value-type="date" office:date-value="2020-03-28T00:00:00" table:style-name="ce4">
            <text:p>28/03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office:string-value="FATTPA 17_19" table:formula="of:=&quot;FATTPA 17_19&quot;" table:style-name="ce3">
            <text:p>FATTPA 17_19</text:p>
          </table:table-cell>
          <table:table-cell office:value-type="float" office:value="2226169397" table:style-name="ce3">
            <text:p>2226169397</text:p>
          </table:table-cell>
          <table:table-cell office:value-type="date" office:date-value="2019-12-30T00:00:00" table:style-name="ce4">
            <text:p>30/12/2019</text:p>
          </table:table-cell>
          <table:table-cell office:value-type="float" office:value="1526" table:style-name="ce3">
            <text:p>1526</text:p>
          </table:table-cell>
          <table:table-cell office:value-type="float" office:value="3276" table:style-name="ce3">
            <text:p>3276</text:p>
          </table:table-cell>
          <table:table-cell table:number-columns-repeated="2" table:style-name="ce3"/>
          <table:table-cell office:value-type="string" table:style-name="ce3">
            <text:p>IT01693220764</text:p>
          </table:table-cell>
          <table:table-cell office:value-type="string" table:style-name="ce3">
            <text:p>SISTEMAZIONE PIAZZA ORAZIO FLACCO</text:p>
          </table:table-cell>
          <table:table-cell office:value-type="float" office:value="-22303.79" table:style-name="ce5">
            <text:p>-22.303,79</text:p>
          </table:table-cell>
          <table:table-cell office:value-type="float" office:value="-20276.169999999998" table:style-name="ce5">
            <text:p>-20.276,17</text:p>
          </table:table-cell>
          <table:table-cell office:value-type="date" office:date-value="2020-01-26T00:00:00" table:style-name="ce4">
            <text:p>26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office:string-value="1 NC" table:formula="of:=&quot;1 NC&quot;" table:style-name="ce3">
            <text:p>1 NC</text:p>
          </table:table-cell>
          <table:table-cell office:value-type="float" office:value="2217843904" table:style-name="ce3">
            <text:p>2217843904</text:p>
          </table:table-cell>
          <table:table-cell office:value-type="date" office:date-value="2019-12-30T00:00:00" table:style-name="ce4">
            <text:p>30/12/2019</text:p>
          </table:table-cell>
          <table:table-cell office:value-type="float" office:value="1535" table:style-name="ce3">
            <text:p>1535</text:p>
          </table:table-cell>
          <table:table-cell office:value-type="float" office:value="7918" table:style-name="ce3">
            <text:p>7918</text:p>
          </table:table-cell>
          <table:table-cell table:number-columns-repeated="2" table:style-name="ce3"/>
          <table:table-cell office:value-type="string" table:style-name="ce3">
            <text:p>IT01133620771</text:p>
          </table:table-cell>
          <table:table-cell office:value-type="string" table:style-name="ce3">
            <text:p>STORNO TOTALE FATTURA N. 6/E PA DEL 23/12/2019 PER ERRATO OGGETTO DELLA FATTURA</text:p>
          </table:table-cell>
          <table:table-cell office:value-type="float" office:value="-1397.76" table:style-name="ce5">
            <text:p>-1.397,76</text:p>
          </table:table-cell>
          <table:table-cell office:value-type="float" office:value="-1397.76" table:style-name="ce5">
            <text:p>-1.397,76</text:p>
          </table:table-cell>
          <table:table-cell office:value-type="date" office:date-value="2020-01-22T00:00:00" table:style-name="ce4">
            <text:p>22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office:string-value="6/E PA" table:formula="of:=&quot;6/E PA&quot;" table:style-name="ce3">
            <text:p>6/E PA</text:p>
          </table:table-cell>
          <table:table-cell office:value-type="float" office:value="2214852947" table:style-name="ce3">
            <text:p>2214852947</text:p>
          </table:table-cell>
          <table:table-cell office:value-type="date" office:date-value="2019-12-30T00:00:00" table:style-name="ce4">
            <text:p>30/12/2019</text:p>
          </table:table-cell>
          <table:table-cell office:value-type="float" office:value="1534" table:style-name="ce3">
            <text:p>1534</text:p>
          </table:table-cell>
          <table:table-cell office:value-type="float" office:value="7918" table:style-name="ce3">
            <text:p>7918</text:p>
          </table:table-cell>
          <table:table-cell table:number-columns-repeated="2" table:style-name="ce3"/>
          <table:table-cell office:value-type="string" table:style-name="ce3">
            <text:p>IT01133620771</text:p>
          </table:table-cell>
          <table:table-cell office:value-type="string" table:style-name="ce3">
            <text:p>SI RIMETTE FATTURA A SEGUITO RAPPRESENTAZIONE TEATRALE DEL GIORNO 20/12/0019 PROGETTO CULTURALE 'SANT'ARCANGELO RACCONTA LA BASILICATA - IDEE PER UN VIAGGIO SENSORIALE ' DETERMINA NR 265 DEL 19/12/201</text:p>
          </table:table-cell>
          <table:table-cell office:value-type="float" office:value="1397.76" table:style-name="ce5">
            <text:p>1.397,76</text:p>
          </table:table-cell>
          <table:table-cell office:value-type="float" office:value="1397.76" table:style-name="ce5">
            <text:p>1.397,76</text:p>
          </table:table-cell>
          <table:table-cell office:value-type="date" office:date-value="2020-01-22T00:00:00" table:style-name="ce4">
            <text:p>22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office:string-value="02/000571" table:formula="of:=&quot;02/000571&quot;" table:style-name="ce3">
            <text:p>02/000571</text:p>
          </table:table-cell>
          <table:table-cell office:value-type="float" office:value="2203298228" table:style-name="ce3">
            <text:p>2203298228</text:p>
          </table:table-cell>
          <table:table-cell office:value-type="date" office:date-value="2019-12-30T00:00:00" table:style-name="ce4">
            <text:p>30/12/2019</text:p>
          </table:table-cell>
          <table:table-cell office:value-type="float" office:value="1521" table:style-name="ce3">
            <text:p>1521</text:p>
          </table:table-cell>
          <table:table-cell office:value-type="float" office:value="4360" table:style-name="ce3">
            <text:p>4360</text:p>
          </table:table-cell>
          <table:table-cell table:number-columns-repeated="2" table:style-name="ce3"/>
          <table:table-cell office:value-type="string" table:style-name="ce3">
            <text:p>IT01333730768</text:p>
          </table:table-cell>
          <table:table-cell office:value-type="string" table:style-name="ce3">
            <text:p>Nota di accredito a cliente</text:p>
          </table:table-cell>
          <table:table-cell office:value-type="float" office:value="-13779.61" table:style-name="ce5">
            <text:p>-13.779,61</text:p>
          </table:table-cell>
          <table:table-cell office:value-type="float" office:value="-12526.92" table:style-name="ce5">
            <text:p>-12.526,92</text:p>
          </table:table-cell>
          <table:table-cell office:value-type="date" office:date-value="2020-01-20T00:00:00" table:style-name="ce4">
            <text:p>20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office:string-value="FATTPA 13_19" table:formula="of:=&quot;FATTPA 13_19&quot;" table:style-name="ce3">
            <text:p>FATTPA 13_19</text:p>
          </table:table-cell>
          <table:table-cell office:value-type="float" office:value="2179027104" table:style-name="ce3">
            <text:p>217902710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485" table:style-name="ce3">
            <text:p>1485</text:p>
          </table:table-cell>
          <table:table-cell office:value-type="float" office:value="3276" table:style-name="ce3">
            <text:p>3276</text:p>
          </table:table-cell>
          <table:table-cell table:number-columns-repeated="2" table:style-name="ce3"/>
          <table:table-cell office:value-type="string" table:style-name="ce3">
            <text:p>IT01693220764</text:p>
          </table:table-cell>
          <table:table-cell office:value-type="string" table:style-name="ce3">
            <text:p>SISTEMAZIONE PIAZZA ORAZIO FLACCO</text:p>
          </table:table-cell>
          <table:table-cell office:value-type="float" office:value="22303.79" table:style-name="ce5">
            <text:p>22.303,79</text:p>
          </table:table-cell>
          <table:table-cell office:value-type="float" office:value="20276.169999999998" table:style-name="ce5">
            <text:p>20.276,17</text:p>
          </table:table-cell>
          <table:table-cell office:value-type="date" office:date-value="2020-01-16T00:00:00" table:style-name="ce4">
            <text:p>16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office:string-value="02/000548" table:formula="of:=&quot;02/000548&quot;" table:style-name="ce3">
            <text:p>02/000548</text:p>
          </table:table-cell>
          <table:table-cell office:value-type="float" office:value="2078759129" table:style-name="ce3">
            <text:p>2078759129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490" table:style-name="ce3">
            <text:p>1490</text:p>
          </table:table-cell>
          <table:table-cell office:value-type="float" office:value="4360" table:style-name="ce3">
            <text:p>4360</text:p>
          </table:table-cell>
          <table:table-cell table:number-columns-repeated="2" table:style-name="ce3"/>
          <table:table-cell office:value-type="string" table:style-name="ce3">
            <text:p>IT01333730768</text:p>
          </table:table-cell>
          <table:table-cell office:value-type="string" table:style-name="ce3">
            <text:p>SMALTIMENTO PRESSO L'IMPIANTO DI SANT'ARCANGELO MESE DI NOVEMBRE 2019</text:p>
          </table:table-cell>
          <table:table-cell office:value-type="float" office:value="13779.61" table:style-name="ce5">
            <text:p>13.779,61</text:p>
          </table:table-cell>
          <table:table-cell office:value-type="float" office:value="12526.92" table:style-name="ce5">
            <text:p>12.526,92</text:p>
          </table:table-cell>
          <table:table-cell office:value-type="date" office:date-value="2020-01-03T00:00:00" table:style-name="ce4">
            <text:p>03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office:string-value="FATTPA 7_19" table:formula="of:=&quot;FATTPA 7_19&quot;" table:style-name="ce3">
            <text:p>FATTPA 7_19</text:p>
          </table:table-cell>
          <table:table-cell office:value-type="float" office:value="2139923984" table:style-name="ce3">
            <text:p>2139923984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1464" table:style-name="ce3">
            <text:p>1464</text:p>
          </table:table-cell>
          <table:table-cell office:value-type="float" office:value="3124" table:style-name="ce3">
            <text:p>3124</text:p>
          </table:table-cell>
          <table:table-cell table:number-columns-repeated="2" table:style-name="ce3"/>
          <table:table-cell office:value-type="string" table:style-name="ce3">
            <text:p>IT01071000770</text:p>
          </table:table-cell>
          <table:table-cell office:value-type="string" table:style-name="ce3">
            <text:p>REALIZZAZIONE CENTRO SOCIALE AD USO PLURIMO COMPLETAMENTO</text:p>
          </table:table-cell>
          <table:table-cell office:value-type="float" office:value="1386" table:style-name="ce5">
            <text:p>1.386,00</text:p>
          </table:table-cell>
          <table:table-cell office:value-type="float" office:value="1260" table:style-name="ce5">
            <text:p>1.260,00</text:p>
          </table:table-cell>
          <table:table-cell office:value-type="date" office:date-value="2020-01-10T00:00:00" table:style-name="ce4">
            <text:p>10/01/2020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office:string-value="0150020190000072600" table:formula="of:=&quot;0150020190000072600&quot;" table:style-name="ce3">
            <text:p>0150020190000072600</text:p>
          </table:table-cell>
          <table:table-cell office:value-type="float" office:value="1915314229" table:style-name="ce3">
            <text:p>1915314229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260" table:style-name="ce3">
            <text:p>1260</text:p>
          </table:table-cell>
          <table:table-cell office:value-type="float" office:value="7298" table:style-name="ce3">
            <text:p>7298</text:p>
          </table:table-cell>
          <table:table-cell table:number-columns-repeated="2" table:style-name="ce3"/>
          <table:table-cell office:value-type="string" table:style-name="ce3">
            <text:p>IT01541700769</text:p>
          </table:table-cell>
          <table:table-cell office:value-type="string" table:style-name="ce3">
            <text:p>GAS PISCINA</text:p>
          </table:table-cell>
          <table:table-cell office:value-type="float" office:value="-761.41" table:style-name="ce3">
            <text:p>-761,41</text:p>
          </table:table-cell>
          <table:table-cell office:value-type="float" office:value="-756.48" table:style-name="ce3">
            <text:p>-756,48</text:p>
          </table:table-cell>
          <table:table-cell office:value-type="date" office:date-value="2019-12-07T00:00:00" table:style-name="ce4">
            <text:p>07/12/2019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office:string-value="0150020190000041800" table:formula="of:=&quot;0150020190000041800&quot;" table:style-name="ce3">
            <text:p>0150020190000041800</text:p>
          </table:table-cell>
          <table:table-cell office:value-type="float" office:value="1207798408" table:style-name="ce3">
            <text:p>1207798408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783" table:style-name="ce3">
            <text:p>783</text:p>
          </table:table-cell>
          <table:table-cell office:value-type="float" office:value="7298" table:style-name="ce3">
            <text:p>7298</text:p>
          </table:table-cell>
          <table:table-cell table:number-columns-repeated="2" table:style-name="ce3"/>
          <table:table-cell office:value-type="string" table:style-name="ce3">
            <text:p>IT01541700769</text:p>
          </table:table-cell>
          <table:table-cell office:value-type="string" table:style-name="ce3">
            <text:p>B/Bollettazione</text:p>
          </table:table-cell>
          <table:table-cell office:value-type="float" office:value="-932.89" table:style-name="ce3">
            <text:p>-932,89</text:p>
          </table:table-cell>
          <table:table-cell office:value-type="float" office:value="-794.36" table:style-name="ce3">
            <text:p>-794,36</text:p>
          </table:table-cell>
          <table:table-cell office:value-type="date" office:date-value="2019-08-07T00:00:00" table:style-name="ce4">
            <text:p>07/08/2019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office:string-value="3/E" table:formula="of:=&quot;3/E&quot;" table:style-name="ce3">
            <text:p>3/E</text:p>
          </table:table-cell>
          <table:table-cell office:value-type="float" office:value="130023738" table:style-name="ce3">
            <text:p>13002373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1414" table:style-name="ce3">
            <text:p>1414</text:p>
          </table:table-cell>
          <table:table-cell office:value-type="float" office:value="8061" table:style-name="ce3">
            <text:p>8061</text:p>
          </table:table-cell>
          <table:table-cell table:number-columns-repeated="2" table:style-name="ce3"/>
          <table:table-cell office:value-type="string" table:style-name="ce3">
            <text:p>IT03250430794</text:p>
          </table:table-cell>
          <table:table-cell office:value-type="string" table:style-name="ce3">
            <text:p>SERVIZIO ELISOCCORSO INSTALLAZIONE E MESSA IN OPERA SISTEMA CONTROLLO E ILLUMINAZIONE</text:p>
          </table:table-cell>
          <table:table-cell office:value-type="float" office:value="6100" table:style-name="ce5">
            <text:p>6.100,00</text:p>
          </table:table-cell>
          <table:table-cell office:value-type="float" office:value="299" table:style-name="ce3">
            <text:p>299</text:p>
          </table:table-cell>
          <table:table-cell office:value-type="date" office:date-value="2018-12-30T00:00:00" table:style-name="ce4">
            <text:p>30/12/2018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</text:p>
          </table:table-cell>
          <table:table-cell office:value-type="date" office:date-value="2014-07-28T00:00:00" table:style-name="ce4">
            <text:p>28/07/2014</text:p>
          </table:table-cell>
          <table:table-cell office:value-type="string" office:string-value="462" table:formula="of:=&quot;462&quot;" table:style-name="ce3">
            <text:p>462</text:p>
          </table:table-cell>
          <table:table-cell office:value-type="float" office:value="0" table:style-name="ce3">
            <text:p>0</text:p>
          </table:table-cell>
          <table:table-cell office:value-type="date" office:date-value="2014-09-03T00:00:00" table:style-name="ce4">
            <text:p>03/09/2014</text:p>
          </table:table-cell>
          <table:table-cell office:value-type="float" office:value="195" table:style-name="ce3">
            <text:p>195</text:p>
          </table:table-cell>
          <table:table-cell office:value-type="float" office:value="6266" table:style-name="ce3">
            <text:p>6266</text:p>
          </table:table-cell>
          <table:table-cell table:number-columns-repeated="2" table:style-name="ce3"/>
          <table:table-cell office:value-type="string" table:style-name="ce3">
            <text:p>IT02797470651</text:p>
          </table:table-cell>
          <table:table-cell office:value-type="string" table:style-name="ce3">
            <text:p>TRATTAMENTO SOTTOPRODOTTI DI ORIGINE ANIMALE</text:p>
          </table:table-cell>
          <table:table-cell office:value-type="float" office:value="61.31" table:style-name="ce3">
            <text:p>61,31</text:p>
          </table:table-cell>
          <table:table-cell office:value-type="float" office:value="61.31" table:style-name="ce3">
            <text:p>61,31</text:p>
          </table:table-cell>
          <table:table-cell office:value-type="date" office:date-value="2014-10-01T00:00:00" table:style-name="ce4">
            <text:p>01/10/2014</text:p>
          </table:table-cell>
          <table:table-cell table:style-name="ce3"/>
          <table:table-cell office:value-type="string" table:style-name="ce3">
            <text:p>UFESVR</text:p>
          </table:table-cell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float" office:value="89349.57" table:formula="of:=SUM([.M2:.M29])" table:style-name="ce5">
            <text:p>89.349,57</text:p>
          </table:table-cell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agioneria</meta:initial-creator>
    <dc:creator>Elvira</dc:creator>
    <meta:creation-date>2022-01-27T15:48:08Z</meta:creation-date>
    <dc:date>2022-05-26T10:02:55Z</dc:date>
  </office:meta>
</office:document-meta>
</file>