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margin-left="4.916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margin-left="4.916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justify" fo:margin-top="0.0138in" fo:margin-bottom="0.0138in" fo:margin-left="4.9166in">
        <style:tab-stops>
          <style:tab-stop style:type="left" style:position="-4.6687in"/>
          <style:tab-stop style:type="left" style:position="-4.4166in"/>
          <style:tab-stop style:type="left" style:position="0.2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justify" fo:margin-top="0.0138in" fo:margin-bottom="0.0138in" fo:margin-left="4.9166in">
        <style:tab-stops>
          <style:tab-stop style:type="left" style:position="-4.6687in"/>
          <style:tab-stop style:type="left" style:position="-4.4166in"/>
          <style:tab-stop style:type="left" style:position="0.201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NormaleWeb" style:family="paragraph">
      <style:paragraph-properties fo:text-align="justify" fo:margin-top="0.0138in" fo:margin-bottom="0.0138in" fo:margin-left="0.9833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ormaleWeb" style:family="paragraph">
      <style:paragraph-properties fo:margin-top="0.0138in" fo:margin-bottom="0.0138in" fo:background-color="#FFFFFF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ormaleWeb" style:list-style-name="LFO3" style:family="paragraph">
      <style:paragraph-properties fo:text-align="justify" fo:margin-top="0.0138in" fo:margin-bottom="0.0138in" fo:background-color="#FFFFFF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eWeb" style:list-style-name="LFO3" style:family="paragraph">
      <style:paragraph-properties fo:text-align="justify" fo:margin-top="0.0138in" fo:margin-bottom="0.0138in" fo:background-color="#FFFFFF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NormaleWeb" style:list-style-name="LFO3" style:family="paragraph">
      <style:paragraph-properties fo:text-align="justify" fo:margin-top="0.0138in" fo:margin-bottom="0.0138in" fo:background-color="#FFFFFF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Default" style:family="paragraph">
      <style:paragraph-properties fo:text-align="justify" fo:margin-top="0.0138in" fo:margin-bottom="0.0416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itolo" style:family="paragraph">
      <style:paragraph-properties fo:text-align="justify" fo:margin-top="0in" fo:margin-bottom="0in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" style:parent-style-name="Normale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3" style:parent-style-name="Normale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4" style:parent-style-name="Normale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" style:parent-style-name="Normale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" style:parent-style-name="Normale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Paragrafoelenco" style:list-style-name="LFO7" style:family="paragraph">
      <style:paragraph-properties style:contextual-spacing="true" fo:text-align="justify" fo:line-height="115%"/>
      <style:text-properties style:font-name="Calibri" style:font-name-complex="Calibri" style:font-weight-complex="bold" fo:font-size="10pt" style:font-size-asian="10pt" style:font-size-complex="10pt"/>
    </style:style>
    <style:style style:name="P59" style:parent-style-name="Paragrafoelenco" style:list-style-name="LFO7" style:family="paragraph">
      <style:paragraph-properties style:contextual-spacing="true" fo:text-align="justify" fo:line-height="115%"/>
      <style:text-properties style:font-name="Calibri" style:font-name-complex="Calibri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e" style:list-style-name="LFO6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1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3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Testonormale" style:family="paragraph">
      <style:paragraph-properties fo:text-align="justify" fo:margin-top="0.0277in" fo:margin-bottom="0.0277in"/>
      <style:text-properties style:font-name="Calibri" style:font-name-complex="Calibri"/>
    </style:style>
    <style:style style:name="TableColumn77" style:family="table-column">
      <style:table-column-properties style:column-width="2.1527in"/>
    </style:style>
    <style:style style:name="TableColumn78" style:family="table-column">
      <style:table-column-properties style:column-width="0.9805in"/>
    </style:style>
    <style:style style:name="TableColumn79" style:family="table-column">
      <style:table-column-properties style:column-width="3.3791in"/>
    </style:style>
    <style:style style:name="Table76" style:family="table">
      <style:table-properties style:width="6.5125in" fo:margin-left="0.17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stonormale" style:family="paragraph">
      <style:paragraph-properties fo:text-align="justify" fo:margin-top="0.0277in" fo:margin-bottom="0.0277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stonormale" style:family="paragraph">
      <style:paragraph-properties fo:text-align="justify" fo:margin-top="0.0277in" fo:margin-bottom="0.0277in"/>
      <style:text-properties style:font-name="Calibri"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Testonormale" style:family="paragraph">
      <style:paragraph-properties fo:text-align="center" fo:margin-top="0.0277in" fo:margin-bottom="0.0277in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Testonormale" style:family="paragraph">
      <style:paragraph-properties fo:text-align="center" fo:margin-top="0.0277in" fo:margin-bottom="0.0277in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Car.predefinitoparagrafo" style:family="text">
      <style:text-properties style:font-name="Calibri" style:font-name-complex="Calibri"/>
    </style:style>
    <style:style style:name="TableRow94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stonormale" style:family="paragraph">
      <style:paragraph-properties fo:text-align="center" fo:margin-top="0.0277in" fo:margin-bottom="0.0277in"/>
      <style:text-properties style:font-name="Calibri" style:font-name-complex="Calibri"/>
    </style:style>
    <style:style style:name="TableRow97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stonormale" style:family="paragraph">
      <style:paragraph-properties fo:text-align="center" fo:margin-top="0.0277in" fo:margin-bottom="0.0277in"/>
      <style:text-properties style:font-name="Calibri" style:font-name-complex="Calibri"/>
    </style:style>
    <style:style style:name="TableRow100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Testonormale" style:family="paragraph">
      <style:paragraph-properties fo:text-align="center" fo:margin-top="0.0277in" fo:margin-bottom="0.0277in"/>
      <style:text-properties style:font-name="Calibri" style:font-name-complex="Calibri" fo:font-style="italic" style:font-style-asian="italic" style:font-style-complex="italic"/>
    </style:style>
    <style:style style:name="P103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Paragrafoelenco" style:list-style-name="LFO9" style:family="paragraph">
      <style:paragraph-properties style:contextual-spacing="tru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" style:parent-style-name="Normale" style:family="paragraph">
      <style:paragraph-properties fo:text-align="justify" fo:margin-left="0.25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" style:parent-style-name="Car.predefinitoparagrafo" style:family="text">
      <style:text-properties style:font-name="Calibri" style:font-name-complex="Calibri" fo:font-size="9pt" style:font-size-asian="9pt" style:font-size-complex="9pt" fo:background-color="#FFFFFF"/>
    </style:style>
    <style:style style:name="T1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2" style:parent-style-name="Car.predefinitoparagrafo" style:family="text">
      <style:text-properties style:font-name="Calibri" style:font-name-complex="Calibri" fo:font-size="9pt" style:font-size-asian="9pt" style:font-size-complex="9pt" fo:background-color="#FFFFFF"/>
    </style:style>
    <style:style style:name="P113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Paragrafoelenco" style:list-style-name="LFO8" style:family="paragraph">
      <style:paragraph-properties style:contextual-spacing="tru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fo:margin-left="0.25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1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e" style:list-style-name="LFO8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 fo:margin-left="0.25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" style:parent-style-name="Car.predefinitoparagrafo" style:family="text">
      <style:text-properties style:font-name="Calibri" style:font-name-asian="Arial" style:font-name-complex="Calibri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" style:parent-style-name="Normale" style:list-style-name="LFO8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Paragrafoelenco" style:family="paragraph">
      <style:paragraph-properties fo:text-align="justify" fo:margin-left="0.25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7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" style:parent-style-name="Paragrafoelenco" style:list-style-name="LFO8" style:family="paragraph">
      <style:paragraph-properties style:contextual-spacing="true" fo:text-align="justify" fo:margin-left="0.25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" style:parent-style-name="Normale" style:list-style-name="LFO8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5" style:parent-style-name="Paragrafoelenco" style:list-style-name="LFO8" style:family="paragraph">
      <style:paragraph-properties style:contextual-spacing="tru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9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157" style:family="table-column">
      <style:table-column-properties style:column-width="1.8708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2.9631in"/>
    </style:style>
    <style:style style:name="Table156" style:family="table">
      <style:table-properties style:width="5.9166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sto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sto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Testonormale" style:family="paragraph">
      <style:paragraph-properties fo:text-align="center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Testonormale" style:family="paragraph">
      <style:paragraph-properties fo:text-align="center"/>
    </style:style>
    <style:style style:name="T17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73" style:parent-style-name="Car.predefinitoparagrafo" style:family="text">
      <style:text-properties style:font-name="Calibri" style:font-name-complex="Calibri"/>
    </style:style>
    <style:style style:name="TableRow174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stonormale" style:family="paragraph">
      <style:paragraph-properties fo:text-align="center"/>
    </style:style>
    <style:style style:name="T177" style:parent-style-name="Car.predefinitoparagrafo" style:family="text">
      <style:text-properties style:font-name="Calibri" style:font-name-complex="Calibri"/>
    </style:style>
    <style:style style:name="TableRow178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sto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81" style:family="table-row">
      <style:table-row-properties style:min-row-height="0.1861in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Testonormale" style:family="paragraph">
      <style:paragraph-properties fo:text-align="center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4" style:parent-style-name="Normale" style:family="paragraph">
      <style:paragraph-properties fo:text-align="justify"/>
      <style:text-properties style:font-name="Calibri" style:font-name-complex="Calibri" fo:color="#201F1F" fo:font-size="9pt" style:font-size-asian="9pt" style:font-size-complex="9pt"/>
    </style:style>
    <style:style style:name="P185" style:parent-style-name="Normale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">Al Segretario<text:s/></text:p>
      <text:p text:style-name="P3">del Comune di Sant’Arcangelo</text:p>
      <text:p text:style-name="P4">Corso V. Emanuele II snc</text:p>
      <text:p text:style-name="P5">85037 Sant’Arcangelo (PZ)</text:p>
      <text:p text:style-name="P6"/>
      <text:p text:style-name="P7">A mezzo:</text:p>
      <text:list text:style-name="LFO3" text:continue-numbering="true">
        <text:list-item>
          <text:p text:style-name="P8"><text:span text:style-name="T9">PEC:<text:s/></text:span><text:a xlink:href="mailto:protocollosantarcangelo@ebaspec.it" office:target-frame-name="_top" xlink:show="replace"><text:span text:style-name="T10">protocollosantarcangelo@ebaspec.it</text:span></text:a></text:p>
        </text:list-item>
        <text:list-item>
          <text:p text:style-name="P11">A mano</text:p>
        </text:list-item>
        <text:list-item>
          <text:p text:style-name="P12">Raccomandata A/R</text:p>
        </text:list-item>
      </text:list>
      <text:p text:style-name="P13"/>
      <text:p text:style-name="P14"/>
      <text:p text:style-name="P15"><text:span text:style-name="T16">OGGETTO: DOMANDA DI PARTECIPAZIONE ALLA SELEZIONE PER PROGRESSIONI ECONOMICHE ORIZZONTALI ANNO 202</text:span><text:span text:style-name="T17">1</text:span><text:span text:style-name="T18"><text:s/>DESTINATE AI DIPENDENTI COMUNALI CON INQUADRAMENTO NELLE CATEGORIE<text:s/></text:span><text:span text:style-name="T19">A,</text:span><text:span text:style-name="T20"><text:s/></text:span><text:span text:style-name="T21">B,</text:span><text:span text:style-name="T22"><text:s/></text:span><text:span text:style-name="T23">C e D DEL CCNL REGIONI-AUTONOMIE LOCALI.</text:span></text:p>
      <text:p text:style-name="P24"/>
      <text:p text:style-name="P25"/>
      <text:p text:style-name="P26"/>
      <text:p text:style-name="P27"><text:span text:style-name="T28">I</text:span><text:span text:style-name="T29">l</text:span><text:span text:style-name="T30">/La sottoscritto/a<text:s/></text:span><text:span text:style-name="T31">_____________________________</text:span><text:span text:style-name="T32"><text:s/></text:span><text:span text:style-name="T33">nato/a a _____________________________</text:span><text:span text:style-name="T34"><text:s/>il<text:s/></text:span><text:span text:style-name="T35">___________, residente in ______________________________</text:span><text:span text:style-name="T36">,<text:s/></text:span><text:span text:style-name="T37">alla Via/Piazza<text:s/></text:span><text:span text:style-name="T38">________________________________</text:span><text:span text:style-name="T39">, n.<text:s/></text:span><text:span text:style-name="T40">____</text:span><text:span text:style-name="T41">,<text:s/></text:span><text:span text:style-name="T42">codice fiscale<text:s/></text:span><text:span text:style-name="T43">_______________________________________</text:span><text:span text:style-name="T44">, in riferimento al</text:span><text:span text:style-name="T45">l’avviso di selezione di cui all’oggetto;</text:span></text:p>
      <text:p text:style-name="P46"/>
      <text:p text:style-name="P47">C H I E D E</text:p>
      <text:p text:style-name="P48"/>
      <text:p text:style-name="P49">di essere ammesso/a a partecipare alla selezione per progressioni economiche orizzontali<text:s/>anno 2021, destinate ai dipendenti comunali inquadrati nelle categorie<text:s/>A, B,<text:s/>C e D<text:s/>del CCNL del personale non dirigente del Comparto Regioni e Autonomie Locali.</text:p>
      <text:p text:style-name="P50"/>
      <text:p text:style-name="P51">A tal fine dichiara sotto la propria responsabilità e consapevole delle sanzioni e delle conseguenze previste dagli artt. 75 e 76 del DPR 445/2000 e s.m.i. quanto segue:</text:p>
      <text:p text:style-name="P52"/>
      <text:list text:style-name="LFO5" text:continue-numbering="true">
        <text:list-item>
          <text:p text:style-name="P53">di essere inquadrato/a nella categoria<text:s/>______, posizione economica<text:s/>__________;</text:p>
        </text:list-item>
        <text:list-item>
          <text:p text:style-name="P54">di essere assegnato/a al servizio<text:s/>______________________<text:s/>area<text:s/>___________________________________;</text:p>
        </text:list-item>
        <text:list-item>
          <text:p text:style-name="P55">di essere in possesso del requisito della permanenza nella posizione economica in godimento pari a non meno di ventiquattro<text:s/>mesi; <text:s/></text:p>
        </text:list-item>
        <text:list-item>
          <text:p text:style-name="P56">di aver maturato alla data del 31.12.2020<text:s/>quanto segue:</text:p>
        </text:list-item>
      </text:list>
      <text:p text:style-name="P57"/>
      <text:list text:style-name="LFO7" text:continue-numbering="true">
        <text:list-item>
          <text:p text:style-name="P58">Anzianità nella categoria di appartenenza: anni_____________dal___________;</text:p>
        </text:list-item>
        <text:list-item>
          <text:p text:style-name="P59">Anzianità nella posizione economica in godimento: anni________dal <text:s/>________;</text:p>
        </text:list-item>
      </text:list>
      <text:p text:style-name="P60"/>
      <text:list text:style-name="LFO6" text:continue-numbering="true">
        <text:list-item>
          <text:p text:style-name="P61"><text:span text:style-name="T62">di fare espresso rinvio alle schede di valutazione dell’anno 201</text:span><text:span text:style-name="T63">8</text:span><text:span text:style-name="T64">, 201</text:span><text:span text:style-name="T65">9</text:span><text:span text:style-name="T66"><text:s/>e 20</text:span><text:span text:style-name="T67">20</text:span><text:span text:style-name="T68"><text:s/>depositate presso il Servizio</text:span><text:span text:style-name="T69"><text:s/>Risorse umane del Comune di Sant’Arcangelo, per</text:span><text:span text:style-name="T70"><text:s/>il punteggio in esse riportato.</text:span></text:p>
        </text:list-item>
      </text:list>
      <text:p text:style-name="P71"/>
      <text:p text:style-name="P72"><text:bookmark-start text:name="_Hlk63005438"/>Allega<text:s/>l’Informativa per il trattamento dei dati, debitamente firmata e datata, e copia del documento di riconoscimento in corso di validità.</text:p>
      <text:p text:style-name="P73"><text:bookmark-end text:name="_Hlk63005438"/></text:p>
      <text:p text:style-name="P74">Con osservanza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(</text:span><text:span text:style-name="T89">Luogo)</text:span></text:p>
          </table:table-cell>
          <table:table-cell table:style-name="TableCell90">
            <text:p text:style-name="P91"><text:span text:style-name="T92">(Data</text:span><text:span text:style-name="T93">)</text:span></text:p>
          </table:table-cell>
          <table:table-cell>
            <text:p text:style-name="P91"/>
          </table:table-cell>
        </table:table-row>
        <table:table-row table:style-name="TableRow94">
          <table:table-cell>
            <text:p text:style-name="P95"/>
          </table:table-cell>
          <table:table-cell>
            <text:p text:style-name="P95"/>
          </table:table-cell>
          <table:table-cell table:style-name="TableCell96">
            <text:p text:style-name="P95">Il/La<text:s/>Candidato/a</text:p>
          </table:table-cell>
        </table:table-row>
        <table:table-row table:style-name="TableRow97">
          <table:table-cell>
            <text:p text:style-name="P98"/>
          </table:table-cell>
          <table:table-cell>
            <text:p text:style-name="P98"/>
          </table:table-cell>
          <table:table-cell table:style-name="TableCell99">
            <text:p text:style-name="P98"/>
          </table:table-cell>
        </table:table-row>
        <table:table-row table:style-name="TableRow100">
          <table:table-cell>
            <text:p text:style-name="P101"/>
          </table:table-cell>
          <table:table-cell>
            <text:p text:style-name="P101"/>
          </table:table-cell>
          <table:table-cell table:style-name="TableCell102">
            <text:p text:style-name="P101">(firma leggibile se autografa)</text:p>
          </table:table-cell>
        </table:table-row>
      </table:table>
      <text:soft-page-break/>
      <text:p text:style-name="P103">INFORMATIVA EX ART.13 REGOLAMENTO UE 2016/679</text:p>
      <text:p text:style-name="P104"/>
      <text:p text:style-name="P105"/>
      <text:list text:style-name="LFO9" text:continue-numbering="true">
        <text:list-item>
          <text:p text:style-name="P106">TITOLARE DEL TRATTAMENTO</text:p>
        </text:list-item>
      </text:list>
      <text:p text:style-name="P107">Il Comune di Sant’Arcangelo, nella persona del Sindaco p.t., è il Titolare del trattamento dei dati afferenti le persone fisiche.<text:s/></text:p>
      <text:p text:style-name="P108"><text:span text:style-name="T109">I dati di contatto del Titolare del trattamento sono i seguenti: Comune di Sant’Arcangelo, C.so Vittorio Emanuele, n. 1</text:span><text:span text:style-name="T110"><text:s/>– 85037 -<text:s/></text:span><text:span text:style-name="T111">tel.</text:span><text:span text:style-name="T112"><text:s/>0973/628311, fax 0973/619286, pec: protocollosantarcangelo@ebaspec.it</text:span></text:p>
      <text:p text:style-name="P113"/>
      <text:list text:style-name="LFO8" text:continue-numbering="true">
        <text:list-item>
          <text:p text:style-name="P114"><text:bookmark-start text:name="_Hlk97474552"/>RESPONSABILE DELLA PROTEZIONE DEI DATI</text:p>
        </text:list-item>
      </text:list>
      <text:p text:style-name="P115"><text:span text:style-name="T116">Il titolare del trattamento si è dotato di un Responsabile della protezione dei dati, ex art. 37 Regolamento UE, che potrà essere contattato per tutte le questioni relative al trattamento dei dati e all’esercizio dei diritti connessi al trattamento stesso, al seguente indirizzo di posta certificata:<text:s/></text:span><text:a xlink:href="mailto:fiore.mariateresa@cert.ordineavvocatipotenza.it" office:target-frame-name="_top" xlink:show="replace"><text:span text:style-name="T117">fiore.mariateresa@cert.ordineavvocatipotenza.it</text:span></text:a><text:span text:style-name="T118"><text:s/>(</text:span><text:span text:style-name="T119">mail abilitata a ricevere anche i messaggi non pec</text:span><text:span text:style-name="T120">).</text:span></text:p>
      <text:p text:style-name="P121"/>
      <text:list text:style-name="LFO8" text:continue-numbering="true">
        <text:list-item>
          <text:p text:style-name="P122"><text:bookmark-end text:name="_Hlk97474552"/>BASE GIURIDICA E FINALITA’ DEL TRATTAMENTO</text:p>
        </text:list-item>
      </text:list>
      <text:p text:style-name="P123"><text:span text:style-name="T124">I dati personali saranno trattati nel rispetto del Regolamento UE 2016/679 del Parlamento europeo e del Consiglio (</text:span><text:span text:style-name="T125">breviter<text:s/></text:span><text:span text:style-name="T126">Regolamento UE) ai sensi del quale si rende la presente informativa, nonché ai sensi del D.lgs. n.196 del 2003, così come novellato dal D.lgs. 101 del 10 agosto 2018 e in vigore dal 19 settembre 2018. Base giuridica del trattamento è l’art. 6, paragrafo 1, lettere c ed e del predetto Regolamento UE. I dati saranno trattati da personale designato per consentire al soggetto interessato la partecipazione all’avviso<text:s/></text:span><text:span text:style-name="T127">per l’attribuzione della progressione orizzontale 2021.<text:s/></text:span><text:span text:style-name="T128">I dati raccolti non saranno oggetto di trasferimento verso paesi terzi od organizzazioni internazionali. <text:s/></text:span></text:p>
      <text:p text:style-name="P129"/>
      <text:list text:style-name="LFO8" text:continue-numbering="true">
        <text:list-item>
          <text:p text:style-name="P130">CATEGORIE PARTICOLARI DI DATI PERSONALI</text:p>
        </text:list-item>
      </text:list>
      <text:p text:style-name="P131"><text:span text:style-name="T132">Il trattamento di categorie particolari di dati personali<text:s/></text:span><text:span text:style-name="T133">ex</text:span><text:span text:style-name="T134"><text:s/>art. 9 Regolamento UE saranno trattati per la finalità sopra esplicitata.</text:span><text:span text:style-name="T135"><text:s/></text:span><text:span text:style-name="T136">Il trattamento di particolari categorie di dati avverrà in modo proporzionato alla finalità perseguita e mediante la previsione di misure appropriate e specifiche idonee a tutelare gli interessi e i diritti fondamentali dell’interessato.</text:span></text:p>
      <text:p text:style-name="P137"/>
      <text:list text:style-name="LFO8" text:continue-numbering="true">
        <text:list-item>
          <text:p text:style-name="P138"><text:span text:style-name="T139">MODALITA’ DEL TRATTAMENTO</text:span></text:p>
        </text:list-item>
      </text:list>
      <text:p text:style-name="P140">I dati personali forniti dai candidati saranno raccolti nel fascicolo personale per finalità di gestione della procedura in esame e saranno trattati anche successivamente per la gestione del relativo trattamento economico accessorio e per le restanti finalità inerenti alla gestione del rapporto di lavoro medesimo. I dati trattati non saranno oggetto di profilazione.<text:s/></text:p>
      <text:p text:style-name="P141"/>
      <text:list text:style-name="LFO8" text:continue-numbering="true">
        <text:list-item>
          <text:p text:style-name="P142">PERIODO DI CONSERVAZIONE DEI DATI</text:p>
        </text:list-item>
      </text:list>
      <text:p text:style-name="P143">I dati acquisiti saranno conservati nel rispetto della normativa europea (Regolamento UE) e della normativa nazionale (D.lgs. n. 196 del 2003 come novellato dal D.lgs. n.101 del 2018) nel rispetto dei principi di trasparenza, liceità, proporzionalità e minimizzazione.</text:p>
      <text:p text:style-name="P144"/>
      <text:list text:style-name="LFO8" text:continue-numbering="true">
        <text:list-item>
          <text:p text:style-name="P145">DIRITTI DELL’INTERESSATO</text:p>
        </text:list-item>
      </text:list>
      <text:p text:style-name="P146">Gli interessati possono esercitare in qualsiasi momento il diritto di accedere ai propri dati personali, di chiederne la rettifica o la limitazione, l’aggiornamento se incompleti o erronei e la cancellazione se raccolti in violazione di legge. La relativa istanza deve essere rivolta al Titolare del trattamento all’indirizzo mail sopra indicato, specificando nell’oggetto privacy e il diritto che si intende esercitare.</text:p>
      <text:p text:style-name="P147">E’ prevista, infine, la possibilità di proporre reclamo all’Autorità di Controllo Italiana - Garante per la protezione dei dati personali – P.zza Venezia n˚11 – 00187 - Roma.  </text:p>
      <text:p text:style-name="P148"/>
      <text:p text:style-name="P149"/>
      <text:p text:style-name="P150">Il sottoscritto/la sottoscritto/a, alla luce dell’informativa ricevuta, con la sottoscrizione del presente modulo, ACCONSENTE al trattamento dei dati personali secondo le modalità e nei limiti di cui all’informativa sopra riportata.</text:p>
      <text:p text:style-name="P151"/>
      <text:p text:style-name="P152"/>
      <text:p text:style-name="P153">Letto, confermato e sottoscritto.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(</text:span><text:span text:style-name="T169">Luogo)</text:span></text:p>
          </table:table-cell>
          <table:table-cell table:style-name="TableCell170">
            <text:p text:style-name="P171"><text:span text:style-name="T172">(Data</text:span><text:span text:style-name="T173">)</text:span></text:p>
          </table:table-cell>
          <table:table-cell>
            <text:p text:style-name="P171"/>
          </table:table-cell>
        </table:table-row>
        <table:table-row table:style-name="TableRow174">
          <table:table-cell>
            <text:p text:style-name="P175"/>
          </table:table-cell>
          <table:table-cell>
            <text:p text:style-name="P175"/>
          </table:table-cell>
          <table:table-cell table:style-name="TableCell176">
            <text:p text:style-name="P175"><text:span text:style-name="T177">Il/La Candidato/a</text:span></text:p>
          </table:table-cell>
        </table:table-row>
        <table:table-row table:style-name="TableRow178">
          <table:table-cell>
            <text:p text:style-name="P179"/>
          </table:table-cell>
          <table:table-cell>
            <text:p text:style-name="P179"/>
          </table:table-cell>
          <table:table-cell table:style-name="TableCell180">
            <text:p text:style-name="P179"/>
          </table:table-cell>
        </table:table-row>
        <table:table-row table:style-name="TableRow181">
          <table:table-cell>
            <text:p text:style-name="P182"/>
          </table:table-cell>
          <table:table-cell>
            <text:p text:style-name="P182"/>
          </table:table-cell>
          <table:table-cell table:style-name="TableCell183">
            <text:p text:style-name="P182">(firma leggibile se autografa)</text:p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 fo:margin-top="0.0833in" fo:margin-bottom="0.0833in"/>
      <style:text-properties fo:font-weight="bold" style:font-weight-asian="bold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FontStyle34" style:display-name="Font Style34" style:family="text">
      <style:text-properties style:font-name="Arial Unicode MS" style:font-name-asian="Times New Roman" style:font-name-complex="Arial Unicode MS" fo:font-size="10pt" style:font-size-asian="10pt" style:font-size-complex="10pt"/>
    </style:style>
    <style:style style:name="Style7" style:display-name="Style7" style:family="paragraph" style:parent-style-name="Normale">
      <style:paragraph-properties fo:widows="0" fo:orphans="0" style:text-autospace="none" fo:text-align="justify"/>
      <style:text-properties style:font-name="Arial Unicode MS" style:font-name-complex="Arial Unicode M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 fo:font-size="9pt" style:font-size-asian="9pt" style:font-size-complex="9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style:font-weight-complex="normal" fo:font-size="9pt" style:font-size-asian="9pt" style:font-size-complex="9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 Anna Martinese</meta:initial-creator>
    <dc:creator>elvira lilli</dc:creator>
    <meta:creation-date>2022-03-15T10:46:00Z</meta:creation-date>
    <dc:date>2022-03-15T10:46:00Z</dc:date>
    <meta:print-date>2022-03-11T11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1" meta:character-count="5895" meta:row-count="41" meta:non-whitespace-character-count="5025"/>
  </office:meta>
</office:document-meta>
</file>