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</style:style>
    <style:style style:name="ce6" style:family="table-cell" style:parent-style-name="Default" style:data-style-name="N19">
      <style:table-cell-properties fo:border="thin solid #305E9A"/>
    </style:style>
    <style:style style:name="ce7" style:family="table-cell" style:parent-style-name="Default" style:data-style-name="N4">
      <style:table-cell-properties fo:border="thin solid #305E9A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43416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3.81cm" style:use-optimal-column-width="true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4.25979166666667cm" style:use-optimal-column-width="true"/>
    </style:style>
    <style:style style:name="co14" style:family="table-column">
      <style:table-column-properties fo:break-before="auto" style:column-width="2.936875cm" style:use-optimal-column-width="true"/>
    </style:style>
    <style:style style:name="co15" style:family="table-column">
      <style:table-column-properties fo:break-before="auto" style:column-width="2.2225cm" style:use-optimal-column-width="true"/>
    </style:style>
    <style:style style:name="co16" style:family="table-column">
      <style:table-column-properties fo:break-before="auto" style:column-width="3.413125cm" style:use-optimal-column-width="true"/>
    </style:style>
    <style:style style:name="co17" style:family="table-column">
      <style:table-column-properties fo:break-before="auto" style:column-width="3.43958333333333cm" style:use-optimal-column-width="true"/>
    </style:style>
    <style:style style:name="co18" style:family="table-column">
      <style:table-column-properties fo:break-before="auto" style:column-width="2.619375cm" style:use-optimal-column-width="true"/>
    </style:style>
    <style:style style:name="co19" style:family="table-column">
      <style:table-column-properties fo:break-before="auto" style:column-width="2.778125cm" style:use-optimal-column-width="true"/>
    </style:style>
    <style:style style:name="co20" style:family="table-column">
      <style:table-column-properties fo:break-before="auto" style:column-width="3.14854166666667cm" style:use-optimal-column-width="true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M8518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number-columns-repeated="16361" table:default-cell-style-name="ce1"/>
        <table:table-row table:style-name="ro1">
          <table:table-cell office:value-type="string" table:style-name="ce2">
            <text:p>25-05-2021 -</text:p>
          </table:table-cell>
          <table:table-cell office:value-type="time" office:time-value="PT11H57M24S" table:style-name="ce3">
            <text:p>11:57: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modello</text:p>
          </table:table-cell>
          <table:table-cell office:value-type="string" table:style-name="ce4">
            <text:p>progressivo</text:p>
          </table:table-cell>
          <table:table-cell office:value-type="string" table:style-name="ce4">
            <text:p>data attivazione</text:p>
          </table:table-cell>
          <table:table-cell office:value-type="string" table:style-name="ce4">
            <text:p>descrizione bene</text:p>
          </table:table-cell>
          <table:table-cell office:value-type="string" table:style-name="ce4">
            <text:p>data modifica</text:p>
          </table:table-cell>
          <table:table-cell office:value-type="string" table:style-name="ce4">
            <text:p>data dismissione</text:p>
          </table:table-cell>
          <table:table-cell office:value-type="string" table:style-name="ce4">
            <text:p>sigla matricola</text:p>
          </table:table-cell>
          <table:table-cell office:value-type="string" table:style-name="ce4">
            <text:p>numero matricola</text:p>
          </table:table-cell>
          <table:table-cell office:value-type="string" table:style-name="ce4">
            <text:p>tipo immobile</text:p>
          </table:table-cell>
          <table:table-cell office:value-type="string" table:style-name="ce4">
            <text:p>strada</text:p>
          </table:table-cell>
          <table:table-cell office:value-type="string" table:style-name="ce4">
            <text:p>descrizione sommaria</text:p>
          </table:table-cell>
          <table:table-cell office:value-type="string" table:style-name="ce4">
            <text:p>annotazioni</text:p>
          </table:table-cell>
          <table:table-cell office:value-type="string" table:style-name="ce4">
            <text:p>tipologia/categoria</text:p>
          </table:table-cell>
          <table:table-cell office:value-type="string" table:style-name="ce4">
            <text:p>aggregazione</text:p>
          </table:table-cell>
          <table:table-cell office:value-type="string" table:style-name="ce4">
            <text:p>raggruppamento</text:p>
          </table:table-cell>
          <table:table-cell office:value-type="string" table:style-name="ce4">
            <text:p>anno calcolo</text:p>
          </table:table-cell>
          <table:table-cell office:value-type="string" table:style-name="ce4">
            <text:p>Valore originale</text:p>
          </table:table-cell>
          <table:table-cell office:value-type="string" table:style-name="ce4">
            <text:p>consistenza iniziale</text:p>
          </table:table-cell>
          <table:table-cell office:value-type="string" table:style-name="ce4">
            <text:p>variazione scorporo</text:p>
          </table:table-cell>
          <table:table-cell office:value-type="string" table:style-name="ce4">
            <text:p>variazioni (+/-)</text:p>
          </table:table-cell>
          <table:table-cell office:value-type="string" table:style-name="ce4">
            <text:p>ammortamento</text:p>
          </table:table-cell>
          <table:table-cell office:value-type="string" table:style-name="ce4">
            <text:p>consistenza finale</text:p>
          </table:table-cell>
          <table:table-cell office:value-type="string" table:style-name="ce4">
            <text:p>plus/minus valenza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" table:style-name="ce5">
            <text:p>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lighier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62384.98" table:style-name="ce7">
            <text:p>62.384,98</text:p>
          </table:table-cell>
          <table:table-cell office:value-type="float" office:value="46164.88" table:style-name="ce7">
            <text:p>46.164,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1.55" table:style-name="ce7">
            <text:p>1.871,55</text:p>
          </table:table-cell>
          <table:table-cell office:value-type="float" office:value="44293.33" table:style-name="ce7">
            <text:p>44.293,3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" table:style-name="ce5">
            <text:p>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Alighier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" table:style-name="ce5">
            <text:p>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leard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0000" table:style-name="ce7">
            <text:p>10.000,00</text:p>
          </table:table-cell>
          <table:table-cell office:value-type="float" office:value="7800" table:style-name="ce7">
            <text:p>7.8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7500" table:style-name="ce7">
            <text:p>7.500,0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" table:style-name="ce5">
            <text:p>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lfier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" table:style-name="ce5">
            <text:p>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Amendol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0522.19" table:style-name="ce7">
            <text:p>10.522,19</text:p>
          </table:table-cell>
          <table:table-cell office:value-type="float" office:value="2630.44" table:style-name="ce7">
            <text:p>2.630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.67" table:style-name="ce5">
            <text:p>315,67</text:p>
          </table:table-cell>
          <table:table-cell office:value-type="float" office:value="2314.77" table:style-name="ce7">
            <text:p>2.314,7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" table:style-name="ce5">
            <text:p>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ppennino Meridionale Nord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" table:style-name="ce5">
            <text:p>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ppennino Meridionale Ovest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570.27" table:style-name="ce5">
            <text:p>570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.2" table:style-name="ce5">
            <text:p>18,2</text:p>
          </table:table-cell>
          <table:table-cell office:value-type="float" office:value="552.07000000000005" table:style-name="ce5">
            <text:p>552,0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" table:style-name="ce5">
            <text:p>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Cesare Battist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1743.4" table:style-name="ce7">
            <text:p>21.743,40</text:p>
          </table:table-cell>
          <table:table-cell office:value-type="float" office:value="5435.9" table:style-name="ce7">
            <text:p>5.435,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2.29999999999995" table:style-name="ce5">
            <text:p>652,3</text:p>
          </table:table-cell>
          <table:table-cell office:value-type="float" office:value="4783.6000000000004" table:style-name="ce7">
            <text:p>4.783,6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" table:style-name="ce5">
            <text:p>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Cesare Battist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" table:style-name="ce5">
            <text:p>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Bianchi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" table:style-name="ce5">
            <text:p>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C. Bulfar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1054.1199999999999" table:style-name="ce7">
            <text:p>1.054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.64" table:style-name="ce5">
            <text:p>33,64</text:p>
          </table:table-cell>
          <table:table-cell office:value-type="float" office:value="1020.48" table:style-name="ce7">
            <text:p>1.020,4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" table:style-name="ce5">
            <text:p>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L. Cadorn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" table:style-name="ce5">
            <text:p>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Calata Ospizi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" table:style-name="ce5">
            <text:p>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F. Castronuov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" table:style-name="ce5">
            <text:p>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lo F. Castronuov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" table:style-name="ce5">
            <text:p>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Cavour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" table:style-name="ce5">
            <text:p>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Cavour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" table:style-name="ce5">
            <text:p>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Cerabon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" table:style-name="ce5">
            <text:p>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Cirill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" table:style-name="ce5">
            <text:p>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. Consag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" table:style-name="ce5">
            <text:p>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Francesco Crisp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" table:style-name="ce5">
            <text:p>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Francesco Crisp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" table:style-name="ce5">
            <text:p>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R. D'Ameli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939.96" table:style-name="ce5">
            <text:p>939,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909.96" table:style-name="ce5">
            <text:p>909,9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" table:style-name="ce5">
            <text:p>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. Di Giacom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" table:style-name="ce5">
            <text:p>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rmando Diaz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9" table:style-name="ce5">
            <text:p>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Ferraruol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2894.58" table:style-name="ce7">
            <text:p>22.894,58</text:p>
          </table:table-cell>
          <table:table-cell office:value-type="float" office:value="10018.58" table:style-name="ce7">
            <text:p>10.018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6.66" table:style-name="ce5">
            <text:p>836,66</text:p>
          </table:table-cell>
          <table:table-cell office:value-type="float" office:value="9181.92" table:style-name="ce7">
            <text:p>9.181,9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0" table:style-name="ce5">
            <text:p>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elle Fornac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1" table:style-name="ce5">
            <text:p>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. Fortunat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" table:style-name="ce5">
            <text:p>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G. Fortunat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" table:style-name="ce5">
            <text:p>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G. Fortunat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4" table:style-name="ce5">
            <text:p>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I G. Fortunat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5" table:style-name="ce5">
            <text:p>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Giuseppe Garibald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6" table:style-name="ce5">
            <text:p>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iuseppe Garibald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7" table:style-name="ce5">
            <text:p>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alileo Galile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8" table:style-name="ce5">
            <text:p>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Galileo Galile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9" table:style-name="ce5">
            <text:p>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lo I Galileo Galile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0" table:style-name="ce5">
            <text:p>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lo I Machiavelli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1" table:style-name="ce5">
            <text:p>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Largo Giocatoi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2" table:style-name="ce5">
            <text:p>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del Giocatoi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3" table:style-name="ce5">
            <text:p>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Vall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4" table:style-name="ce5">
            <text:p>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Vall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5" table:style-name="ce5">
            <text:p>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achiavell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6" table:style-name="ce5">
            <text:p>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Machiavell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7" table:style-name="ce5">
            <text:p>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P. Manci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8" table:style-name="ce5">
            <text:p>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aggiore De Ros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4288" table:style-name="ce7">
            <text:p>4.288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1" table:style-name="ce5">
            <text:p>201</text:p>
          </table:table-cell>
          <table:table-cell office:value-type="float" office:value="4087" table:style-name="ce7">
            <text:p>4.087,0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49" table:style-name="ce5">
            <text:p>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Maggiore De Ros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0" table:style-name="ce5">
            <text:p>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lessandro Manzo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11687.51" table:style-name="ce7">
            <text:p>211.687,51</text:p>
          </table:table-cell>
          <table:table-cell office:value-type="float" office:value="182051.24" table:style-name="ce7">
            <text:p>182.051,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50.63" table:style-name="ce7">
            <text:p>6.350,63</text:p>
          </table:table-cell>
          <table:table-cell office:value-type="float" office:value="175700.61" table:style-name="ce7">
            <text:p>175.700,6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1" table:style-name="ce5">
            <text:p>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G. Marco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2" table:style-name="ce5">
            <text:p>5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N. Mastrosimon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3" table:style-name="ce5">
            <text:p>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. Matteott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60822.86" table:style-name="ce7">
            <text:p>60.822,86</text:p>
          </table:table-cell>
          <table:table-cell office:value-type="float" office:value="56988.42" table:style-name="ce7">
            <text:p>56.988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2.48" table:style-name="ce7">
            <text:p>3.572,48</text:p>
          </table:table-cell>
          <table:table-cell office:value-type="float" office:value="53415.94" table:style-name="ce7">
            <text:p>53.415,9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4" table:style-name="ce5">
            <text:p>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Mazzi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5" table:style-name="ce5">
            <text:p>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azzi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6" table:style-name="ce5">
            <text:p>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Oberdan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7" table:style-name="ce5">
            <text:p>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Orsi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8" table:style-name="ce5">
            <text:p>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Orsi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59" table:style-name="ce5">
            <text:p>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ario Pagan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0" table:style-name="ce5">
            <text:p>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Mario Pagan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1" table:style-name="ce5">
            <text:p>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Palazz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2" table:style-name="ce5">
            <text:p>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Palazz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3" table:style-name="ce5">
            <text:p>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Palazz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4" table:style-name="ce5">
            <text:p>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lo Pari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5" table:style-name="ce5">
            <text:p>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N. Pastor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6" table:style-name="ce5">
            <text:p>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Pendin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7" table:style-name="ce5">
            <text:p>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Petrarell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8" table:style-name="ce5">
            <text:p>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Carlo Pisacan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69" table:style-name="ce5">
            <text:p>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Purgatori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0" table:style-name="ce5">
            <text:p>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Papa Giovanni Paolo I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1" table:style-name="ce5">
            <text:p>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n Giovan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18270.72" table:style-name="ce7">
            <text:p>18.270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.96" table:style-name="ce5">
            <text:p>570,96</text:p>
          </table:table-cell>
          <table:table-cell office:value-type="float" office:value="17699.759999999998" table:style-name="ce7">
            <text:p>17.699,7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2" table:style-name="ce5">
            <text:p>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San Giovan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3" table:style-name="ce5">
            <text:p>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San Giovann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4" table:style-name="ce5">
            <text:p>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iovanni Sansanelli (Sant'Arcangelo)</text:p>
          </table:table-cell>
          <table:table-cell office:value-type="date" office:date-value="2018-03-21T00:00:00" table:style-name="ce6">
            <text:p>21/03/2018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9976.25" table:style-name="ce7">
            <text:p>19.976,25</text:p>
          </table:table-cell>
          <table:table-cell office:value-type="float" office:value="20662.099999999999" table:style-name="ce7">
            <text:p>20.662,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0.44" table:style-name="ce5">
            <text:p>710,44</text:p>
          </table:table-cell>
          <table:table-cell office:value-type="float" office:value="19951.66" table:style-name="ce7">
            <text:p>19.951,6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5" table:style-name="ce5">
            <text:p>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nt'Ann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6" table:style-name="ce5">
            <text:p>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Sant'Antonio Abat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7" table:style-name="ce5">
            <text:p>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Sant'Antonio Abat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8" table:style-name="ce5">
            <text:p>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I Sant'Antonio Abat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79" table:style-name="ce5">
            <text:p>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V Sant'Antonio Abat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0" table:style-name="ce5">
            <text:p>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Larghetto Sant'Antonio Abat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1" table:style-name="ce5">
            <text:p>8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nt'Antonio Abat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2" table:style-name="ce5">
            <text:p>8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Largo fosso Sant'Antonio Abat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3" table:style-name="ce5">
            <text:p>8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nta Croce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64166.86" table:style-name="ce7">
            <text:p>64.166,86</text:p>
          </table:table-cell>
          <table:table-cell office:value-type="float" office:value="89261.45" table:style-name="ce7">
            <text:p>89.261,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89.54" table:style-name="ce7">
            <text:p>4.189,54</text:p>
          </table:table-cell>
          <table:table-cell office:value-type="float" office:value="85071.91" table:style-name="ce7">
            <text:p>85.071,9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4" table:style-name="ce5">
            <text:p>8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nta Maria degli Angel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5" table:style-name="ce5">
            <text:p>8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Santa Maria degli Angel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6" table:style-name="ce5">
            <text:p>8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Nazario Sauro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7" table:style-name="ce5">
            <text:p>8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vonarol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54497.42" table:style-name="ce7">
            <text:p>54.497,42</text:p>
          </table:table-cell>
          <table:table-cell office:value-type="float" office:value="102495.39" table:style-name="ce7">
            <text:p>102.495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50.27" table:style-name="ce7">
            <text:p>3.750,27</text:p>
          </table:table-cell>
          <table:table-cell office:value-type="float" office:value="98745.12" table:style-name="ce7">
            <text:p>98.745,1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8" table:style-name="ce5">
            <text:p>8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orso Umbeto 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00432.82" table:style-name="ce7">
            <text:p>200.432,82</text:p>
          </table:table-cell>
          <table:table-cell office:value-type="float" office:value="244534.49" table:style-name="ce7">
            <text:p>244.534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66.68" table:style-name="ce7">
            <text:p>13.766,68</text:p>
          </table:table-cell>
          <table:table-cell office:value-type="float" office:value="230767.81" table:style-name="ce7">
            <text:p>230.767,8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89" table:style-name="ce5">
            <text:p>8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lo I Umbeto 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0" table:style-name="ce5">
            <text:p>9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lo II Umbeto 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1" table:style-name="ce5">
            <text:p>9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Rampa Umbeto 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2" table:style-name="ce5">
            <text:p>9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orso Vittorio Emanuele I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930.8" table:style-name="ce5">
            <text:p>930,8</text:p>
          </table:table-cell>
          <table:table-cell office:value-type="float" office:value="232.8" table:style-name="ce5">
            <text:p>232,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.92" table:style-name="ce5">
            <text:p>27,92</text:p>
          </table:table-cell>
          <table:table-cell office:value-type="float" office:value="204.88" table:style-name="ce5">
            <text:p>204,8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3" table:style-name="ce5">
            <text:p>9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Rampa Vittorio Emanuele I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4" table:style-name="ce5">
            <text:p>9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 Vittorio Emanuele I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5" table:style-name="ce5">
            <text:p>9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co II Vittorio Emanuele II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6" table:style-name="ce5">
            <text:p>9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Provvidenza (Sant'Arcangelo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7" table:style-name="ce5">
            <text:p>9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. D'Amore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8" table:style-name="ce5">
            <text:p>9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F. Cerabon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99" table:style-name="ce5">
            <text:p>9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. Curie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0" table:style-name="ce5">
            <text:p>10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'Agostin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5457.41" table:style-name="ce7">
            <text:p>15.457,41</text:p>
          </table:table-cell>
          <table:table-cell office:value-type="float" office:value="11438.48" table:style-name="ce7">
            <text:p>11.438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3.72" table:style-name="ce5">
            <text:p>463,72</text:p>
          </table:table-cell>
          <table:table-cell office:value-type="float" office:value="10974.76" table:style-name="ce7">
            <text:p>10.974,7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1" table:style-name="ce5">
            <text:p>10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'Annunzi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2" table:style-name="ce5">
            <text:p>10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Leonardo Da Vinc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3" table:style-name="ce5">
            <text:p>10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Alcide De Gasper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8852.82" table:style-name="ce7">
            <text:p>38.852,82</text:p>
          </table:table-cell>
          <table:table-cell office:value-type="float" office:value="429712.44" table:style-name="ce7">
            <text:p>429.712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65.55" table:style-name="ce7">
            <text:p>16.165,55</text:p>
          </table:table-cell>
          <table:table-cell office:value-type="float" office:value="413546.89" table:style-name="ce7">
            <text:p>413.546,8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4" table:style-name="ce5">
            <text:p>10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lcide De Gasper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68092.649999999994" table:style-name="ce7">
            <text:p>68.092,65</text:p>
          </table:table-cell>
          <table:table-cell office:value-type="float" office:value="17023.150000000001" table:style-name="ce7">
            <text:p>17.023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2.78" table:style-name="ce7">
            <text:p>2.042,78</text:p>
          </table:table-cell>
          <table:table-cell office:value-type="float" office:value="14980.37" table:style-name="ce7">
            <text:p>14.980,3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5" table:style-name="ce5">
            <text:p>10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e Nicol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4891.550000000003" table:style-name="ce7">
            <text:p>34.891,55</text:p>
          </table:table-cell>
          <table:table-cell office:value-type="float" office:value="114940.06" table:style-name="ce7">
            <text:p>114.940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32.81" table:style-name="ce7">
            <text:p>5.732,81</text:p>
          </table:table-cell>
          <table:table-cell office:value-type="float" office:value="109207.25" table:style-name="ce7">
            <text:p>109.207,2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6" table:style-name="ce5">
            <text:p>10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i Domenic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7" table:style-name="ce5">
            <text:p>10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lvatore Di Giacom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8" table:style-name="ce5">
            <text:p>10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aggiore Di Gregori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09" table:style-name="ce5">
            <text:p>10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on Bosc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0" table:style-name="ce5">
            <text:p>1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Don Milan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1" table:style-name="ce5">
            <text:p>1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on Sturz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2" table:style-name="ce5">
            <text:p>1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Luigi Einaud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3" table:style-name="ce5">
            <text:p>1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le Europ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62071.34" table:style-name="ce7">
            <text:p>62.071,34</text:p>
          </table:table-cell>
          <table:table-cell office:value-type="float" office:value="516174.72" table:style-name="ce7">
            <text:p>516.174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88.97" table:style-name="ce7">
            <text:p>20.788,97</text:p>
          </table:table-cell>
          <table:table-cell office:value-type="float" office:value="495385.75" table:style-name="ce7">
            <text:p>495.385,7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4" table:style-name="ce5">
            <text:p>1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Orazio Flacco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5" table:style-name="ce5">
            <text:p>1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. Giocol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49523.37" table:style-name="ce7">
            <text:p>349.523,37</text:p>
          </table:table-cell>
          <table:table-cell office:value-type="float" office:value="272628.21999999997" table:style-name="ce7">
            <text:p>272.628,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85.700000000001" table:style-name="ce7">
            <text:p>10.485,70</text:p>
          </table:table-cell>
          <table:table-cell office:value-type="float" office:value="262142.52" table:style-name="ce7">
            <text:p>262.142,5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6" table:style-name="ce5">
            <text:p>1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iovanni XXII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3000" table:style-name="ce7">
            <text:p>13.000,00</text:p>
          </table:table-cell>
          <table:table-cell office:value-type="float" office:value="8060" table:style-name="ce7">
            <text:p>8.06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7670" table:style-name="ce7">
            <text:p>7.670,0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7" table:style-name="ce5">
            <text:p>1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V. Guarin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8" table:style-name="ce5">
            <text:p>1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le Itali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01637.24" table:style-name="ce7">
            <text:p>201.637,24</text:p>
          </table:table-cell>
          <table:table-cell office:value-type="float" office:value="125015.14" table:style-name="ce7">
            <text:p>125.015,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49.12" table:style-name="ce7">
            <text:p>6.049,12</text:p>
          </table:table-cell>
          <table:table-cell office:value-type="float" office:value="118966.02" table:style-name="ce7">
            <text:p>118.966,0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19" table:style-name="ce5">
            <text:p>1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Ugo La Malf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0" table:style-name="ce5">
            <text:p>1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Carlo Lev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29779.59999999998" table:style-name="ce7">
            <text:p>329.779,60</text:p>
          </table:table-cell>
          <table:table-cell office:value-type="float" office:value="250632.5" table:style-name="ce7">
            <text:p>250.632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93.39" table:style-name="ce7">
            <text:p>9.893,39</text:p>
          </table:table-cell>
          <table:table-cell office:value-type="float" office:value="240739.11" table:style-name="ce7">
            <text:p>240.739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1" table:style-name="ce5">
            <text:p>1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Lupi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10006.379999999999" table:style-name="ce7">
            <text:p>10.006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9.88" table:style-name="ce5">
            <text:p>329,88</text:p>
          </table:table-cell>
          <table:table-cell office:value-type="float" office:value="9676.5" table:style-name="ce7">
            <text:p>9.676,5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2" table:style-name="ce5">
            <text:p>1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artiri della Liberta'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42672.97" table:style-name="ce7">
            <text:p>42.672,9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8.04" table:style-name="ce7">
            <text:p>1.778,04</text:p>
          </table:table-cell>
          <table:table-cell office:value-type="float" office:value="40894.93" table:style-name="ce7">
            <text:p>40.894,9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3" table:style-name="ce5">
            <text:p>1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F. Mastrosimone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4" table:style-name="ce5">
            <text:p>1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atell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5" table:style-name="ce5">
            <text:p>1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le Michelangel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6" table:style-name="ce5">
            <text:p>1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ilite Ignot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7" table:style-name="ce5">
            <text:p>1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olise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8" table:style-name="ce5">
            <text:p>1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Montessor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29" table:style-name="ce5">
            <text:p>1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R. Morand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0" table:style-name="ce5">
            <text:p>1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le T. Morlin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1" table:style-name="ce5">
            <text:p>1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ldo Mor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2" table:style-name="ce5">
            <text:p>1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le I. Morr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5000" table:style-name="ce7">
            <text:p>15.000,00</text:p>
          </table:table-cell>
          <table:table-cell office:value-type="float" office:value="10500" table:style-name="ce7">
            <text:p>10.500,00</text:p>
          </table:table-cell>
          <table:table-cell office:value-type="float" office:value="0" table:style-name="ce5">
            <text:p>0</text:p>
          </table:table-cell>
          <table:table-cell office:value-type="float" office:value="7076" table:style-name="ce7">
            <text:p>7.076,00</text:p>
          </table:table-cell>
          <table:table-cell office:value-type="float" office:value="662.28" table:style-name="ce5">
            <text:p>662,28</text:p>
          </table:table-cell>
          <table:table-cell office:value-type="float" office:value="16913.72" table:style-name="ce7">
            <text:p>16.913,7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3" table:style-name="ce5">
            <text:p>1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del Mulin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9988.0499999999993" table:style-name="ce7">
            <text:p>9.988,05</text:p>
          </table:table-cell>
          <table:table-cell office:value-type="float" office:value="8589.73" table:style-name="ce7">
            <text:p>8.589,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.64" table:style-name="ce5">
            <text:p>299,64</text:p>
          </table:table-cell>
          <table:table-cell office:value-type="float" office:value="8290.09" table:style-name="ce7">
            <text:p>8.290,0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4" table:style-name="ce5">
            <text:p>1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Nenn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5" table:style-name="ce5">
            <text:p>1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Pablo Nerud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12987.6" table:style-name="ce7">
            <text:p>112.987,60</text:p>
          </table:table-cell>
          <table:table-cell office:value-type="float" office:value="79091.33" table:style-name="ce7">
            <text:p>79.091,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89.63" table:style-name="ce7">
            <text:p>3.389,63</text:p>
          </table:table-cell>
          <table:table-cell office:value-type="float" office:value="75701.7" table:style-name="ce7">
            <text:p>75.701,7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6" table:style-name="ce5">
            <text:p>1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Pablo Nerud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7" table:style-name="ce5">
            <text:p>1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Orsole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919.27" table:style-name="ce5">
            <text:p>919,2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31" table:style-name="ce5">
            <text:p>30,31</text:p>
          </table:table-cell>
          <table:table-cell office:value-type="float" office:value="888.96" table:style-name="ce5">
            <text:p>888,9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8" table:style-name="ce5">
            <text:p>1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Raciopp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39" table:style-name="ce5">
            <text:p>1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abin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0" table:style-name="ce5">
            <text:p>1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cardaccione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1" table:style-name="ce5">
            <text:p>1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chifin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2378.1999999999998" table:style-name="ce7">
            <text:p>2.378,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.900000000000006" table:style-name="ce5">
            <text:p>75,9</text:p>
          </table:table-cell>
          <table:table-cell office:value-type="float" office:value="2302.3000000000002" table:style-name="ce7">
            <text:p>2.302,3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2" table:style-name="ce5">
            <text:p>1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Rocco Scotellar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3" table:style-name="ce5">
            <text:p>1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A. Segn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4" table:style-name="ce5">
            <text:p>1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icili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8481.89" table:style-name="ce7">
            <text:p>28.481,89</text:p>
          </table:table-cell>
          <table:table-cell office:value-type="float" office:value="45507.25" table:style-name="ce7">
            <text:p>45.507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3.76" table:style-name="ce7">
            <text:p>1.753,76</text:p>
          </table:table-cell>
          <table:table-cell office:value-type="float" office:value="43753.49" table:style-name="ce7">
            <text:p>43.753,4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5" table:style-name="ce5">
            <text:p>1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Sinisgall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6" table:style-name="ce5">
            <text:p>1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P. Togliatt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7" table:style-name="ce5">
            <text:p>1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Turat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8" table:style-name="ce5">
            <text:p>1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Venet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49" table:style-name="ce5">
            <text:p>1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Verg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33049.18" table:style-name="ce7">
            <text:p>33.049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5.04" table:style-name="ce7">
            <text:p>1.085,04</text:p>
          </table:table-cell>
          <table:table-cell office:value-type="float" office:value="31964.14" table:style-name="ce7">
            <text:p>31.964,1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0" table:style-name="ce5">
            <text:p>1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ontrada Gavazz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1" table:style-name="ce5">
            <text:p>1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orso XX settembre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2735.4" table:style-name="ce7">
            <text:p>2.735,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.6" table:style-name="ce5">
            <text:p>84,6</text:p>
          </table:table-cell>
          <table:table-cell office:value-type="float" office:value="2650.8" table:style-name="ce7">
            <text:p>2.650,8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2" table:style-name="ce5">
            <text:p>15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 G. Verdi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27474.86" table:style-name="ce7">
            <text:p>327.474,86</text:p>
          </table:table-cell>
          <table:table-cell office:value-type="float" office:value="281628.36" table:style-name="ce7">
            <text:p>281.628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824.25" table:style-name="ce7">
            <text:p>9.824,25</text:p>
          </table:table-cell>
          <table:table-cell office:value-type="float" office:value="271804.11" table:style-name="ce7">
            <text:p>271.804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3" table:style-name="ce5">
            <text:p>1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Zona PIP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836361.67" table:style-name="ce7">
            <text:p>3.836.361,67</text:p>
          </table:table-cell>
          <table:table-cell office:value-type="float" office:value="3645762.3" table:style-name="ce7">
            <text:p>3.645.762,30</text:p>
          </table:table-cell>
          <table:table-cell office:value-type="float" office:value="0" table:style-name="ce5">
            <text:p>0</text:p>
          </table:table-cell>
          <table:table-cell office:value-type="float" office:value="87979.05" table:style-name="ce7">
            <text:p>87.979,05</text:p>
          </table:table-cell>
          <table:table-cell office:value-type="float" office:value="129949.12" table:style-name="ce7">
            <text:p>129.949,12</text:p>
          </table:table-cell>
          <table:table-cell office:value-type="float" office:value="3603792.23" table:style-name="ce7">
            <text:p>3.603.792,2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4" table:style-name="ce5">
            <text:p>1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Viale caduti di Nassirya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5" table:style-name="ce5">
            <text:p>1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azza S. Tenente Filippo Merlin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6" table:style-name="ce5">
            <text:p>1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Largo S. Andrea di Avellino (San Brancato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 Brancat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9998.71" table:style-name="ce7">
            <text:p>39.998,71</text:p>
          </table:table-cell>
          <table:table-cell office:value-type="float" office:value="24799.26" table:style-name="ce7">
            <text:p>24.79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99.96" table:style-name="ce7">
            <text:p>1.199,96</text:p>
          </table:table-cell>
          <table:table-cell office:value-type="float" office:value="23599.3" table:style-name="ce7">
            <text:p>23.599,3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7" table:style-name="ce5">
            <text:p>1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cimiter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2664.48" table:style-name="ce7">
            <text:p>2.664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.84" table:style-name="ce5">
            <text:p>87,84</text:p>
          </table:table-cell>
          <table:table-cell office:value-type="float" office:value="2576.64" table:style-name="ce7">
            <text:p>2.576,6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8" table:style-name="ce5">
            <text:p>1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Grotta S. Giovanni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58224.34" table:style-name="ce7">
            <text:p>358.224,34</text:p>
          </table:table-cell>
          <table:table-cell office:value-type="float" office:value="243592.52" table:style-name="ce7">
            <text:p>243.592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46.73" table:style-name="ce7">
            <text:p>10.746,73</text:p>
          </table:table-cell>
          <table:table-cell office:value-type="float" office:value="232845.79" table:style-name="ce7">
            <text:p>232.845,7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59" table:style-name="ce5">
            <text:p>1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Valle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0" table:style-name="ce5">
            <text:p>1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Gavazz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559.42999999999995" table:style-name="ce5">
            <text:p>559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.440000000000001" table:style-name="ce5">
            <text:p>18,44</text:p>
          </table:table-cell>
          <table:table-cell office:value-type="float" office:value="540.99" table:style-name="ce5">
            <text:p>540,9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1" table:style-name="ce5">
            <text:p>1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Cannone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2" table:style-name="ce5">
            <text:p>1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Fontana Cannone-Cavallerizza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3" table:style-name="ce5">
            <text:p>1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Cannone-Molino Sterpina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4" table:style-name="ce5">
            <text:p>1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Fontana Cannone-Giovanazz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711.02" table:style-name="ce5">
            <text:p>711,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.69" table:style-name="ce5">
            <text:p>22,69</text:p>
          </table:table-cell>
          <table:table-cell office:value-type="float" office:value="688.33" table:style-name="ce5">
            <text:p>688,3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5" table:style-name="ce5">
            <text:p>1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Gavazzo-Molino S. Aloia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6" table:style-name="ce5">
            <text:p>1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Giovanazz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7" table:style-name="ce5">
            <text:p>1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Orsole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00000" table:style-name="ce7">
            <text:p>200.000,00</text:p>
          </table:table-cell>
          <table:table-cell office:value-type="float" office:value="1095236.46" table:style-name="ce7">
            <text:p>1.095.236,46</text:p>
          </table:table-cell>
          <table:table-cell office:value-type="float" office:value="0" table:style-name="ce5">
            <text:p>0</text:p>
          </table:table-cell>
          <table:table-cell office:value-type="float" office:value="42513.85" table:style-name="ce7">
            <text:p>42.513,85</text:p>
          </table:table-cell>
          <table:table-cell office:value-type="float" office:value="9054.08" table:style-name="ce7">
            <text:p>9.054,08</text:p>
          </table:table-cell>
          <table:table-cell office:value-type="float" office:value="1128696.23" table:style-name="ce7">
            <text:p>1.128.696,23</text:p>
          </table:table-cell>
          <table:table-cell office:value-type="float" office:value="-891686" table:style-name="ce7">
            <text:p>-891.686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8" table:style-name="ce5">
            <text:p>1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S. Paolo - Piano dei Fichi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7097.99" table:style-name="ce7">
            <text:p>7.09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4" table:style-name="ce5">
            <text:p>234</text:p>
          </table:table-cell>
          <table:table-cell office:value-type="float" office:value="6863.99" table:style-name="ce7">
            <text:p>6.863,9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69" table:style-name="ce5">
            <text:p>1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Chiaromonte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0" table:style-name="ce5">
            <text:p>1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Senise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1" table:style-name="ce5">
            <text:p>1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Pantano-Senise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2" table:style-name="ce5">
            <text:p>1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Colobrar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3" table:style-name="ce5">
            <text:p>1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Tratture Rosan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4" table:style-name="ce5">
            <text:p>1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Pozzo Parlante-Fosso Paratell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5" table:style-name="ce5">
            <text:p>1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S. Elia-Palermo (strada comunale esterna)</text:p>
          </table:table-cell>
          <table:table-cell office:value-type="date" office:date-value="2020-05-29T00:00:00" table:style-name="ce6">
            <text:p>29/05/202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3843.43" table:style-name="ce7">
            <text:p>33.843,43</text:p>
          </table:table-cell>
          <table:table-cell office:value-type="float" office:value="160459.5" table:style-name="ce7">
            <text:p>160.459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99.77" table:style-name="ce7">
            <text:p>6.099,77</text:p>
          </table:table-cell>
          <table:table-cell office:value-type="float" office:value="154359.73000000001" table:style-name="ce7">
            <text:p>154.359,73</text:p>
          </table:table-cell>
          <table:table-cell office:value-type="float" office:value="-6611.38" table:style-name="ce7">
            <text:p>-6.611,3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6" table:style-name="ce5">
            <text:p>1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Tursi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7" table:style-name="ce5">
            <text:p>1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Pisticci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8" table:style-name="ce5">
            <text:p>1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S. Croce-Parature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79" table:style-name="ce5">
            <text:p>1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comunale Ponte Battaglia-localita' Palermo (strada comunale esterna)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0" table:style-name="ce5">
            <text:p>1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antanello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9963.040000000001" table:style-name="ce7">
            <text:p>29.963,04</text:p>
          </table:table-cell>
          <table:table-cell office:value-type="float" office:value="40482.92" table:style-name="ce7">
            <text:p>40.482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3.99" table:style-name="ce7">
            <text:p>1.383,99</text:p>
          </table:table-cell>
          <table:table-cell office:value-type="float" office:value="39098.93" table:style-name="ce7">
            <text:p>39.098,9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1" table:style-name="ce5">
            <text:p>18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del Monte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5000" table:style-name="ce7">
            <text:p>15.000,00</text:p>
          </table:table-cell>
          <table:table-cell office:value-type="float" office:value="149134.88" table:style-name="ce7">
            <text:p>149.134,88</text:p>
          </table:table-cell>
          <table:table-cell office:value-type="float" office:value="0" table:style-name="ce5">
            <text:p>0</text:p>
          </table:table-cell>
          <table:table-cell office:value-type="float" office:value="13318.04" table:style-name="ce7">
            <text:p>13.318,04</text:p>
          </table:table-cell>
          <table:table-cell office:value-type="float" office:value="5062.99" table:style-name="ce7">
            <text:p>5.062,99</text:p>
          </table:table-cell>
          <table:table-cell office:value-type="float" office:value="157389.93" table:style-name="ce7">
            <text:p>157.389,9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2" table:style-name="ce5">
            <text:p>18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annatelle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3" table:style-name="ce5">
            <text:p>18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Due Tipi Bisacceti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4" table:style-name="ce5">
            <text:p>18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Agri-Bisacceti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5" table:style-name="ce5">
            <text:p>18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Bisacceti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9988.49" table:style-name="ce7">
            <text:p>9.988,49</text:p>
          </table:table-cell>
          <table:table-cell office:value-type="float" office:value="8590.1200000000008" table:style-name="ce7">
            <text:p>8.590,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.64999999999998" table:style-name="ce5">
            <text:p>299,65</text:p>
          </table:table-cell>
          <table:table-cell office:value-type="float" office:value="8290.4699999999993" table:style-name="ce7">
            <text:p>8.290,4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6" table:style-name="ce5">
            <text:p>18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Roccanova-Molino Bisacceti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7" table:style-name="ce5">
            <text:p>18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Bisacceti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8" table:style-name="ce5">
            <text:p>18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Bisacceti - Fiumarella Roccanova</text:p>
          </table:table-cell>
          <table:table-cell office:value-type="date" office:date-value="2017-02-21T00:00:00" table:style-name="ce6">
            <text:p>21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53674.73" table:style-name="ce7">
            <text:p>53.674,73</text:p>
          </table:table-cell>
          <table:table-cell office:value-type="float" office:value="46160.28" table:style-name="ce7">
            <text:p>46.160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0.24" table:style-name="ce7">
            <text:p>1.610,24</text:p>
          </table:table-cell>
          <table:table-cell office:value-type="float" office:value="44550.04" table:style-name="ce7">
            <text:p>44.550,0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89" table:style-name="ce5">
            <text:p>18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S. Aloia - Molino Sterp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0" table:style-name="ce5">
            <text:p>19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Vecchio Molino Fiumarella - Molino S. Aloi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1" table:style-name="ce5">
            <text:p>19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onte Canale Fiumarell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0000" table:style-name="ce7">
            <text:p>30.000,00</text:p>
          </table:table-cell>
          <table:table-cell office:value-type="float" office:value="23400" table:style-name="ce7">
            <text:p>23.4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5">
            <text:p>900</text:p>
          </table:table-cell>
          <table:table-cell office:value-type="float" office:value="22500" table:style-name="ce7">
            <text:p>22.500,0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2" table:style-name="ce5">
            <text:p>19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rincipale Fiumarella - Sterp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3" table:style-name="ce5">
            <text:p>19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econdaria Fiumarell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4" table:style-name="ce5">
            <text:p>19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iumarell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55337.22" table:style-name="ce7">
            <text:p>55.337,22</text:p>
          </table:table-cell>
          <table:table-cell office:value-type="float" office:value="53710.19" table:style-name="ce7">
            <text:p>53.710,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5.45" table:style-name="ce7">
            <text:p>1.855,45</text:p>
          </table:table-cell>
          <table:table-cell office:value-type="float" office:value="51854.74" table:style-name="ce7">
            <text:p>51.854,7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5" table:style-name="ce5">
            <text:p>19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a cibi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6" table:style-name="ce5">
            <text:p>19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De Fin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7" table:style-name="ce5">
            <text:p>19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Sterp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8" table:style-name="ce5">
            <text:p>19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Sterpina - Fontana Scocozz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199" table:style-name="ce5">
            <text:p>19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iano d'Acquar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0" table:style-name="ce5">
            <text:p>20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araturo - Acquavi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1" table:style-name="ce5">
            <text:p>20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Tresoro - Capitol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2" table:style-name="ce5">
            <text:p>20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Acquavi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3" table:style-name="ce5">
            <text:p>20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Acquavia - Sterp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4" table:style-name="ce5">
            <text:p>20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terpina 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5" table:style-name="ce5">
            <text:p>20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terpina I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6" table:style-name="ce5">
            <text:p>20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Aloia - Sterp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7" table:style-name="ce5">
            <text:p>20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terpina - Cavallerizz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8" table:style-name="ce5">
            <text:p>20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Lag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09" table:style-name="ce5">
            <text:p>20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avallerizz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1879.9" table:style-name="ce7">
            <text:p>1.879,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19.9" table:style-name="ce7">
            <text:p>1.819,9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0" table:style-name="ce5">
            <text:p>2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ifarelli - Pietra Piantat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9997.03" table:style-name="ce7">
            <text:p>29.997,03</text:p>
          </table:table-cell>
          <table:table-cell office:value-type="float" office:value="24597.57" table:style-name="ce7">
            <text:p>24.597,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9.91" table:style-name="ce5">
            <text:p>899,91</text:p>
          </table:table-cell>
          <table:table-cell office:value-type="float" office:value="23697.66" table:style-name="ce7">
            <text:p>23.697,6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1" table:style-name="ce5">
            <text:p>2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anuel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2" table:style-name="ce5">
            <text:p>2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Lago - Cifarell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9990.36" table:style-name="ce7">
            <text:p>9.990,36</text:p>
          </table:table-cell>
          <table:table-cell office:value-type="float" office:value="192349.85" table:style-name="ce7">
            <text:p>192.349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09.88" table:style-name="ce7">
            <text:p>6.709,88</text:p>
          </table:table-cell>
          <table:table-cell office:value-type="float" office:value="185639.97" table:style-name="ce7">
            <text:p>185.639,9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3" table:style-name="ce5">
            <text:p>2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Lago - Manuel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4" table:style-name="ce5">
            <text:p>2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Ischia di Bass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5" table:style-name="ce5">
            <text:p>2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ifarelli - Roccolon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6" table:style-name="ce5">
            <text:p>2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di Bass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7" table:style-name="ce5">
            <text:p>2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Ischia di Bass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8" table:style-name="ce5">
            <text:p>2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ietra Piantata - Ischia di Bass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19" table:style-name="ce5">
            <text:p>2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Ischia - Fontana d'Acciai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0" table:style-name="ce5">
            <text:p>2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lino di Bass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1" table:style-name="ce5">
            <text:p>2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rancavill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349.78" table:style-name="ce5">
            <text:p>349,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16" table:style-name="ce5">
            <text:p>11,16</text:p>
          </table:table-cell>
          <table:table-cell office:value-type="float" office:value="338.62" table:style-name="ce5">
            <text:p>338,6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2" table:style-name="ce5">
            <text:p>2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Vito - Elemos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3" table:style-name="ce5">
            <text:p>2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anca del Fic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4" table:style-name="ce5">
            <text:p>2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La Ragion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5" table:style-name="ce5">
            <text:p>2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elless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6" table:style-name="ce5">
            <text:p>2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La Grott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7" table:style-name="ce5">
            <text:p>2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isciottello - Mercuzi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8" table:style-name="ce5">
            <text:p>2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osso Mercuzi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29" table:style-name="ce5">
            <text:p>2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iumarella - Incassat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0" table:style-name="ce5">
            <text:p>2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Incassat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1" table:style-name="ce5">
            <text:p>2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Brancato - Sopra il Molin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2" table:style-name="ce5">
            <text:p>2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arrocc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3" table:style-name="ce5">
            <text:p>2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arrocco - S. Brancat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4" table:style-name="ce5">
            <text:p>2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alderar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5" table:style-name="ce5">
            <text:p>2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alderaro - Torr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6" table:style-name="ce5">
            <text:p>2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Brancato - Torr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7" table:style-name="ce5">
            <text:p>2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iumarella - Torr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8" table:style-name="ce5">
            <text:p>2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Torr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39" table:style-name="ce5">
            <text:p>2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Brancat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0" table:style-name="ce5">
            <text:p>2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ederico - S. Brancat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1" table:style-name="ce5">
            <text:p>2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ederico - S. Luci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2" table:style-name="ce5">
            <text:p>2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Luci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82930.1" table:style-name="ce7">
            <text:p>182.930,10</text:p>
          </table:table-cell>
          <table:table-cell office:value-type="float" office:value="153661.29999999999" table:style-name="ce7">
            <text:p>153.661,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87.9" table:style-name="ce7">
            <text:p>5.487,90</text:p>
          </table:table-cell>
          <table:table-cell office:value-type="float" office:value="148173.4" table:style-name="ce7">
            <text:p>148.173,4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3" table:style-name="ce5">
            <text:p>2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Valle - Caperron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4" table:style-name="ce5">
            <text:p>2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aperron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5" table:style-name="ce5">
            <text:p>2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aperrone - Porcil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6" table:style-name="ce5">
            <text:p>2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Gavazzo - Ferraruol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7" table:style-name="ce5">
            <text:p>2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ontana S. Giovann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8" table:style-name="ce5">
            <text:p>2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imitero - Ferraruol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49" table:style-name="ce5">
            <text:p>2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Croce - Lag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0" table:style-name="ce5">
            <text:p>2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Croc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1" table:style-name="ce5">
            <text:p>2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. Croce - Vallon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2" table:style-name="ce5">
            <text:p>25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onte Paratur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3" table:style-name="ce5">
            <text:p>2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canna Ciucci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9964.21" table:style-name="ce7">
            <text:p>29.964,21</text:p>
          </table:table-cell>
          <table:table-cell office:value-type="float" office:value="25769.21" table:style-name="ce7">
            <text:p>25.769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8.93" table:style-name="ce5">
            <text:p>898,93</text:p>
          </table:table-cell>
          <table:table-cell office:value-type="float" office:value="24870.28" table:style-name="ce7">
            <text:p>24.870,2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4" table:style-name="ce5">
            <text:p>2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otto il Convent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5" table:style-name="ce5">
            <text:p>2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Valle di Pest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6" table:style-name="ce5">
            <text:p>2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iano d'Aloia - S. Cater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7" table:style-name="ce5">
            <text:p>2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Gloriosa - Orsole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5000" table:style-name="ce7">
            <text:p>15.000,00</text:p>
          </table:table-cell>
          <table:table-cell office:value-type="float" office:value="10500" table:style-name="ce7">
            <text:p>10.5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5">
            <text:p>450</text:p>
          </table:table-cell>
          <table:table-cell office:value-type="float" office:value="10050" table:style-name="ce7">
            <text:p>10.050,0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8" table:style-name="ce5">
            <text:p>2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Laudann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725.2" table:style-name="ce5">
            <text:p>725,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.15" table:style-name="ce5">
            <text:p>23,15</text:p>
          </table:table-cell>
          <table:table-cell office:value-type="float" office:value="702.05" table:style-name="ce5">
            <text:p>702,0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59" table:style-name="ce5">
            <text:p>2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Grotte Masiell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0" table:style-name="ce5">
            <text:p>2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osso Masiell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1" table:style-name="ce5">
            <text:p>2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Torre - Rosano - Fronton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2" table:style-name="ce5">
            <text:p>2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Rosano - Fontanell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80300.240000000005" table:style-name="ce7">
            <text:p>80.300,24</text:p>
          </table:table-cell>
          <table:table-cell office:value-type="float" office:value="54237.18" table:style-name="ce7">
            <text:p>54.237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.71" table:style-name="ce7">
            <text:p>3.600,71</text:p>
          </table:table-cell>
          <table:table-cell office:value-type="float" office:value="50636.47" table:style-name="ce7">
            <text:p>50.636,4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3" table:style-name="ce5">
            <text:p>2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Rosano - Fosso - Battagli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9989.2099999999991" table:style-name="ce7">
            <text:p>9.989,21</text:p>
          </table:table-cell>
          <table:table-cell office:value-type="float" office:value="8590.7099999999991" table:style-name="ce7">
            <text:p>8.590,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9.68" table:style-name="ce5">
            <text:p>299,68</text:p>
          </table:table-cell>
          <table:table-cell office:value-type="float" office:value="8291.0300000000007" table:style-name="ce7">
            <text:p>8.291,0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4" table:style-name="ce5">
            <text:p>2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alell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70562" table:style-name="ce7">
            <text:p>70.562,00</text:p>
          </table:table-cell>
          <table:table-cell office:value-type="float" office:value="59272.08" table:style-name="ce7">
            <text:p>59.272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6.86" table:style-name="ce7">
            <text:p>2.116,86</text:p>
          </table:table-cell>
          <table:table-cell office:value-type="float" office:value="57155.22" table:style-name="ce7">
            <text:p>57.155,2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5" table:style-name="ce5">
            <text:p>2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annata dello Stasi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6" table:style-name="ce5">
            <text:p>2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Stasio - Fronton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0000" table:style-name="ce7">
            <text:p>10.000,00</text:p>
          </table:table-cell>
          <table:table-cell office:value-type="float" office:value="7083.49" table:style-name="ce7">
            <text:p>7.083,4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9.35000000000002" table:style-name="ce5">
            <text:p>309,35</text:p>
          </table:table-cell>
          <table:table-cell office:value-type="float" office:value="6774.14" table:style-name="ce7">
            <text:p>6.774,1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7" table:style-name="ce5">
            <text:p>2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etto della Serr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0266.69" table:style-name="ce7">
            <text:p>10.266,69</text:p>
          </table:table-cell>
          <table:table-cell office:value-type="float" office:value="2566.69" table:style-name="ce7">
            <text:p>2.566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8" table:style-name="ce5">
            <text:p>308</text:p>
          </table:table-cell>
          <table:table-cell office:value-type="float" office:value="2258.69" table:style-name="ce7">
            <text:p>2.258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8" table:style-name="ce5">
            <text:p>2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ronton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3457.6" table:style-name="ce7">
            <text:p>3.457,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.35" table:style-name="ce5">
            <text:p>110,35</text:p>
          </table:table-cell>
          <table:table-cell office:value-type="float" office:value="3347.25" table:style-name="ce7">
            <text:p>3.347,2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69" table:style-name="ce5">
            <text:p>2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rontoni - Elemos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29284.86" table:style-name="ce7">
            <text:p>129.284,86</text:p>
          </table:table-cell>
          <table:table-cell office:value-type="float" office:value="95670.76" table:style-name="ce7">
            <text:p>95.67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78.55" table:style-name="ce7">
            <text:p>3.878,55</text:p>
          </table:table-cell>
          <table:table-cell office:value-type="float" office:value="91792.21" table:style-name="ce7">
            <text:p>91.792,2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0" table:style-name="ce5">
            <text:p>2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Cers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500000" table:style-name="ce7">
            <text:p>500.000,00</text:p>
          </table:table-cell>
          <table:table-cell office:value-type="float" office:value="370000" table:style-name="ce7">
            <text:p>370.00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0" table:style-name="ce7">
            <text:p>15.000,00</text:p>
          </table:table-cell>
          <table:table-cell office:value-type="float" office:value="355000" table:style-name="ce7">
            <text:p>355.000,0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1" table:style-name="ce5">
            <text:p>2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aratello - Quote del Monte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2" table:style-name="ce5">
            <text:p>2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onte Neviera - Cerabo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3" table:style-name="ce5">
            <text:p>2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Petto della Serra - Salvagnuolo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7498.2" table:style-name="ce7">
            <text:p>27.498,20</text:p>
          </table:table-cell>
          <table:table-cell office:value-type="float" office:value="23098.48" table:style-name="ce7">
            <text:p>23.098,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4.95" table:style-name="ce5">
            <text:p>824,95</text:p>
          </table:table-cell>
          <table:table-cell office:value-type="float" office:value="22273.53" table:style-name="ce7">
            <text:p>22.273,5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4" table:style-name="ce5">
            <text:p>2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Frontoni - Grizz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31347.07" table:style-name="ce7">
            <text:p>31.347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9.39" table:style-name="ce7">
            <text:p>1.469,39</text:p>
          </table:table-cell>
          <table:table-cell office:value-type="float" office:value="29877.68" table:style-name="ce7">
            <text:p>29.877,6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5" table:style-name="ce5">
            <text:p>2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angano - Frontoni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244583.21" table:style-name="ce7">
            <text:p>244.583,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64.84" table:style-name="ce7">
            <text:p>11.464,84</text:p>
          </table:table-cell>
          <table:table-cell office:value-type="float" office:value="233118.37" table:style-name="ce7">
            <text:p>233.118,3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6" table:style-name="ce5">
            <text:p>2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trada vicinale Manca del Tufo - Petrarina</text:p>
          </table:table-cell>
          <table:table-cell office:value-type="date" office:date-value="2017-02-24T00:00:00" table:style-name="ce6">
            <text:p>24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vicinali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49440.59" table:style-name="ce7">
            <text:p>49.440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17.5300000000002" table:style-name="ce7">
            <text:p>2.317,53</text:p>
          </table:table-cell>
          <table:table-cell office:value-type="float" office:value="47123.06" table:style-name="ce7">
            <text:p>47.123,0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7" table:style-name="ce5">
            <text:p>2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Rete idrica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6810.26" table:style-name="ce7">
            <text:p>56.810,26</text:p>
          </table:table-cell>
          <table:table-cell office:value-type="float" office:value="339785.92" table:style-name="ce7">
            <text:p>339.785,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56.62" table:style-name="ce7">
            <text:p>13.756,62</text:p>
          </table:table-cell>
          <table:table-cell office:value-type="float" office:value="326029.3" table:style-name="ce7">
            <text:p>326.029,3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8" table:style-name="ce5">
            <text:p>2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Rete fognaria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6344.77" table:style-name="ce7">
            <text:p>96.344,77</text:p>
          </table:table-cell>
          <table:table-cell office:value-type="float" office:value="317986.94" table:style-name="ce7">
            <text:p>317.986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22.66" table:style-name="ce7">
            <text:p>14.722,66</text:p>
          </table:table-cell>
          <table:table-cell office:value-type="float" office:value="303264.28000000003" table:style-name="ce7">
            <text:p>303.264,2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79" table:style-name="ce5">
            <text:p>2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pianto Pubblica Illuminazione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Impian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259.35" table:style-name="ce7">
            <text:p>59.259,35</text:p>
          </table:table-cell>
          <table:table-cell office:value-type="float" office:value="244642.67" table:style-name="ce7">
            <text:p>244.642,67</text:p>
          </table:table-cell>
          <table:table-cell office:value-type="float" office:value="0" table:style-name="ce5">
            <text:p>0</text:p>
          </table:table-cell>
          <table:table-cell office:value-type="float" office:value="20247.169999999998" table:style-name="ce7">
            <text:p>20.247,17</text:p>
          </table:table-cell>
          <table:table-cell office:value-type="float" office:value="10306.06" table:style-name="ce7">
            <text:p>10.306,06</text:p>
          </table:table-cell>
          <table:table-cell office:value-type="float" office:value="254583.78" table:style-name="ce7">
            <text:p>254.583,78</text:p>
          </table:table-cell>
          <table:table-cell office:value-type="float" office:value="-3125.56" table:style-name="ce7">
            <text:p>-3.125,5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0" table:style-name="ce5">
            <text:p>2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Mercato coperto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4787.84" table:style-name="ce7">
            <text:p>24.787,84</text:p>
          </table:table-cell>
          <table:table-cell office:value-type="float" office:value="6196.84" table:style-name="ce7">
            <text:p>6.196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3.64" table:style-name="ce5">
            <text:p>743,64</text:p>
          </table:table-cell>
          <table:table-cell office:value-type="float" office:value="5453.2" table:style-name="ce7">
            <text:p>5.453,2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2" table:style-name="ce5">
            <text:p>282</text:p>
          </table:table-cell>
          <table:table-cell office:value-type="date" office:date-value="2007-01-01T00:00:00" table:style-name="ce6">
            <text:p>01/01/2007</text:p>
          </table:table-cell>
          <table:table-cell office:value-type="string" table:style-name="ce5">
            <text:p>Rete metanizzazione</text:p>
          </table:table-cell>
          <table:table-cell office:value-type="date" office:date-value="2017-03-29T00:00:00" table:style-name="ce6">
            <text:p>29/03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Impian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3647160.74" table:style-name="ce7">
            <text:p>3.647.160,74</text:p>
          </table:table-cell>
          <table:table-cell office:value-type="float" office:value="3173071.54" table:style-name="ce7">
            <text:p>3.173.071,5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667.57999999999" table:style-name="ce7">
            <text:p>134.667,58</text:p>
          </table:table-cell>
          <table:table-cell office:value-type="float" office:value="3038403.96" table:style-name="ce7">
            <text:p>3.038.403,9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283" table:style-name="ce5">
            <text:p>283</text:p>
          </table:table-cell>
          <table:table-cell office:value-type="date" office:date-value="2006-01-01T00:00:00" table:style-name="ce6">
            <text:p>01/01/2006</text:p>
          </table:table-cell>
          <table:table-cell office:value-type="string" table:style-name="ce5">
            <text:p>Parcheggi rionali</text:p>
          </table:table-cell>
          <table:table-cell office:value-type="date" office:date-value="2017-03-29T00:00:00" table:style-name="ce6">
            <text:p>29/03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Sant'Arcangelo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1351825.93" table:style-name="ce7">
            <text:p>1.351.825,93</text:p>
          </table:table-cell>
          <table:table-cell office:value-type="float" office:value="994360.56" table:style-name="ce7">
            <text:p>994.360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520" table:style-name="ce7">
            <text:p>43.520,00</text:p>
          </table:table-cell>
          <table:table-cell office:value-type="float" office:value="950840.56" table:style-name="ce7">
            <text:p>950.840,5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8" table:style-name="ce5">
            <text:p>328</text:p>
          </table:table-cell>
          <table:table-cell office:value-type="date" office:date-value="2018-04-17T00:00:00" table:style-name="ce6">
            <text:p>17/04/2018</text:p>
          </table:table-cell>
          <table:table-cell office:value-type="string" table:style-name="ce5">
            <text:p>Piattaforma ELISOCCORSO (opera realizata dal Comune su terreno della scuola)</text:p>
          </table:table-cell>
          <table:table-cell office:value-type="date" office:date-value="2018-09-29T00:00:00" table:style-name="ce6">
            <text:p>29/09/2018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Impian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IMMOBILIZZAZIONI IMMATERIALI-Costi di ampliamento e impiant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930.5" table:style-name="ce7">
            <text:p>18.930,50</text:p>
          </table:table-cell>
          <table:table-cell office:value-type="float" office:value="11358.3" table:style-name="ce7">
            <text:p>11.358,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6.1" table:style-name="ce7">
            <text:p>3.786,10</text:p>
          </table:table-cell>
          <table:table-cell office:value-type="float" office:value="7572.2" table:style-name="ce7">
            <text:p>7.572,2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29" table:style-name="ce5">
            <text:p>329</text:p>
          </table:table-cell>
          <table:table-cell office:value-type="date" office:date-value="2017-01-01T00:00:00" table:style-name="ce6">
            <text:p>01/01/2017</text:p>
          </table:table-cell>
          <table:table-cell office:value-type="string" table:style-name="ce5">
            <text:p>Strada comunale Petto della Mattina (strada comunale esterna)</text:p>
          </table:table-cell>
          <table:table-cell office:value-type="date" office:date-value="2018-09-29T00:00:00" table:style-name="ce6">
            <text:p>29/09/2018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office:value-type="string" table:style-name="ce5">
            <text:p>Strade comunali esterne</text:p>
          </table:table-cell>
          <table:table-cell table:style-name="ce5"/>
          <table:table-cell office:value-type="float" office:value="2020" table:style-name="ce5">
            <text:p>2020</text:p>
          </table:table-cell>
          <table:table-cell office:value-type="float" office:value="2088.6999999999998" table:style-name="ce7">
            <text:p>2.088,70</text:p>
          </table:table-cell>
          <table:table-cell office:value-type="float" office:value="25970.53" table:style-name="ce7">
            <text:p>25.970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8.56" table:style-name="ce5">
            <text:p>848,56</text:p>
          </table:table-cell>
          <table:table-cell office:value-type="float" office:value="25121.97" table:style-name="ce7">
            <text:p>25.121,9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A</text:p>
          </table:table-cell>
          <table:table-cell office:value-type="float" office:value="330" table:style-name="ce5">
            <text:p>330</text:p>
          </table:table-cell>
          <table:table-cell office:value-type="date" office:date-value="2019-12-31T00:00:00" table:style-name="ce6">
            <text:p>31/12/2019</text:p>
          </table:table-cell>
          <table:table-cell office:value-type="string" table:style-name="ce5">
            <text:p>Strada comunale Marmarano-Timpone (strada comunale esterna)</text:p>
          </table:table-cell>
          <table:table-cell office:value-type="date" office:date-value="2020-05-29T00:00:00" table:style-name="ce6">
            <text:p>29/05/2020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Si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4897.279999999999" table:style-name="ce7">
            <text:p>44.897,28</text:p>
          </table:table-cell>
          <table:table-cell office:value-type="float" office:value="43550.36" table:style-name="ce7">
            <text:p>43.550,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6.92" table:style-name="ce7">
            <text:p>1.346,92</text:p>
          </table:table-cell>
          <table:table-cell office:value-type="float" office:value="42203.44" table:style-name="ce7">
            <text:p>42.203,4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" table:style-name="ce5">
            <text:p>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UFFICI COMUNALI - corso V. Emanuele (FG 35, Cat B/4, rendita 40.0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880000" table:style-name="ce7">
            <text:p>5.880.000,00</text:p>
          </table:table-cell>
          <table:table-cell office:value-type="float" office:value="2720934.35" table:style-name="ce7">
            <text:p>2.720.934,35</text:p>
          </table:table-cell>
          <table:table-cell office:value-type="float" office:value="0" table:style-name="ce5">
            <text:p>0</text:p>
          </table:table-cell>
          <table:table-cell office:value-type="float" office:value="69149.55" table:style-name="ce7">
            <text:p>69.149,55</text:p>
          </table:table-cell>
          <table:table-cell office:value-type="float" office:value="101036.45" table:style-name="ce7">
            <text:p>101.036,45</text:p>
          </table:table-cell>
          <table:table-cell office:value-type="float" office:value="2689047.45" table:style-name="ce7">
            <text:p>2.689.047,45</text:p>
          </table:table-cell>
          <table:table-cell office:value-type="float" office:value="-1176000" table:style-name="ce7">
            <text:p>-1.176.000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" table:style-name="ce5">
            <text:p>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Ex SCUOLA MEDIA - via S.A.Abate (FG 22, cat B/5, rendita 12.988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909236" table:style-name="ce7">
            <text:p>1.909.236,00</text:p>
          </table:table-cell>
          <table:table-cell office:value-type="float" office:value="1037685.16" table:style-name="ce7">
            <text:p>1.037.685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20.730000000003" table:style-name="ce7">
            <text:p>35.120,73</text:p>
          </table:table-cell>
          <table:table-cell office:value-type="float" office:value="1002564.43" table:style-name="ce7">
            <text:p>1.002.564,43</text:p>
          </table:table-cell>
          <table:table-cell office:value-type="float" office:value="-381847.2" table:style-name="ce7">
            <text:p>-381.847,2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" table:style-name="ce5">
            <text:p>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MATTATOIO - Petto del Mattino (FG 22, cat C/3, rendita 659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6873" table:style-name="ce7">
            <text:p>96.873,00</text:p>
          </table:table-cell>
          <table:table-cell office:value-type="float" office:value="136045.66" table:style-name="ce7">
            <text:p>136.045,66</text:p>
          </table:table-cell>
          <table:table-cell office:value-type="float" office:value="0" table:style-name="ce5">
            <text:p>0</text:p>
          </table:table-cell>
          <table:table-cell office:value-type="float" office:value="37011.279999999999" table:style-name="ce7">
            <text:p>37.011,28</text:p>
          </table:table-cell>
          <table:table-cell office:value-type="float" office:value="6048.95" table:style-name="ce7">
            <text:p>6.048,95</text:p>
          </table:table-cell>
          <table:table-cell office:value-type="float" office:value="167007.99" table:style-name="ce7">
            <text:p>167.007,99</text:p>
          </table:table-cell>
          <table:table-cell office:value-type="float" office:value="-19374.599999999999" table:style-name="ce7">
            <text:p>-19.374,6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CUOLA ELEMENTARE - corso Umberto I Num 28 (FG 34, Cat B/5, rendita 1.948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6356" table:style-name="ce7">
            <text:p>286.356,00</text:p>
          </table:table-cell>
          <table:table-cell office:value-type="float" office:value="652805.29" table:style-name="ce7">
            <text:p>652.805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30.04" table:style-name="ce7">
            <text:p>20.830,04</text:p>
          </table:table-cell>
          <table:table-cell office:value-type="float" office:value="631975.25" table:style-name="ce7">
            <text:p>631.975,25</text:p>
          </table:table-cell>
          <table:table-cell office:value-type="float" office:value="-57271.199999999997" table:style-name="ce7">
            <text:p>-57.271,2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ASILO - via Verga (FG 18, cat B/5, rendita 155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785" table:style-name="ce7">
            <text:p>22.785,00</text:p>
          </table:table-cell>
          <table:table-cell office:value-type="float" office:value="27920.59" table:style-name="ce7">
            <text:p>27.920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9.95" table:style-name="ce5">
            <text:p>849,95</text:p>
          </table:table-cell>
          <table:table-cell office:value-type="float" office:value="27070.639999999999" table:style-name="ce7">
            <text:p>27.070,64</text:p>
          </table:table-cell>
          <table:table-cell office:value-type="float" office:value="-6835.5" table:style-name="ce7">
            <text:p>-6.835,5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ASILO I corpo - via L. Da Vinci (FG 21, cat B/5, rendita 1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700" table:style-name="ce7">
            <text:p>14.700,00</text:p>
          </table:table-cell>
          <table:table-cell office:value-type="float" office:value="151538.39000000001" table:style-name="ce7">
            <text:p>151.538,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2.51" table:style-name="ce7">
            <text:p>4.782,51</text:p>
          </table:table-cell>
          <table:table-cell office:value-type="float" office:value="146755.88" table:style-name="ce7">
            <text:p>146.755,88</text:p>
          </table:table-cell>
          <table:table-cell office:value-type="float" office:value="-2940" table:style-name="ce7">
            <text:p>-2.940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ASILO II corpo - via L. Da Vinci (FG 21, cat B/5, rendita 125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375" table:style-name="ce7">
            <text:p>18.375,00</text:p>
          </table:table-cell>
          <table:table-cell office:value-type="float" office:value="176571.06" table:style-name="ce7">
            <text:p>176.571,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39.07" table:style-name="ce7">
            <text:p>4.239,07</text:p>
          </table:table-cell>
          <table:table-cell office:value-type="float" office:value="172331.99" table:style-name="ce7">
            <text:p>172.331,99</text:p>
          </table:table-cell>
          <table:table-cell office:value-type="float" office:value="-3675" table:style-name="ce7">
            <text:p>-3.675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ASILO NIDO - via Montessori (FG 21, cat B/5, rendita 175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5725" table:style-name="ce7">
            <text:p>25.725,00</text:p>
          </table:table-cell>
          <table:table-cell office:value-type="float" office:value="71544.5" table:style-name="ce7">
            <text:p>71.544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4.82000000000005" table:style-name="ce5">
            <text:p>584,82</text:p>
          </table:table-cell>
          <table:table-cell office:value-type="float" office:value="70959.679999999993" table:style-name="ce7">
            <text:p>70.959,68</text:p>
          </table:table-cell>
          <table:table-cell office:value-type="float" office:value="-5145" table:style-name="ce7">
            <text:p>-5.145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9" table:style-name="ce5">
            <text:p>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OLIFUNZIONALE - viale Europa (FG 18, cat B/4, rendita 60.5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893500" table:style-name="ce7">
            <text:p>8.893.500,00</text:p>
          </table:table-cell>
          <table:table-cell office:value-type="float" office:value="3848177.64" table:style-name="ce7">
            <text:p>3.848.177,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2424.87" table:style-name="ce7">
            <text:p>142.424,87</text:p>
          </table:table-cell>
          <table:table-cell office:value-type="float" office:value="3705752.77" table:style-name="ce7">
            <text:p>3.705.752,77</text:p>
          </table:table-cell>
          <table:table-cell office:value-type="float" office:value="-1778700" table:style-name="ce7">
            <text:p>-1.778.700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0" table:style-name="ce5">
            <text:p>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MAGAZZINO EX MATTATOIO - strada Appennino meridionale ovest (FG 22, cat C/2, rendita 132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176" table:style-name="ce7">
            <text:p>22.176,00</text:p>
          </table:table-cell>
          <table:table-cell office:value-type="float" office:value="9580.1" table:style-name="ce7">
            <text:p>9.580,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4.82" table:style-name="ce5">
            <text:p>354,82</text:p>
          </table:table-cell>
          <table:table-cell office:value-type="float" office:value="9225.2800000000007" table:style-name="ce7">
            <text:p>9.225,28</text:p>
          </table:table-cell>
          <table:table-cell office:value-type="float" office:value="-4435.2" table:style-name="ce7">
            <text:p>-4.435,2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1" table:style-name="ce5">
            <text:p>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CUOLA ELEMENTARE S. BRANCATO I corpo - corso XX settembre (FG 20, cat B/5, rendita 142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874" table:style-name="ce7">
            <text:p>20.874,00</text:p>
          </table:table-cell>
          <table:table-cell office:value-type="float" office:value="300200.84999999998" table:style-name="ce7">
            <text:p>300.200,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00.31" table:style-name="ce7">
            <text:p>6.400,31</text:p>
          </table:table-cell>
          <table:table-cell office:value-type="float" office:value="293800.53999999998" table:style-name="ce7">
            <text:p>293.800,54</text:p>
          </table:table-cell>
          <table:table-cell office:value-type="float" office:value="-4174.8" table:style-name="ce7">
            <text:p>-4.174,8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2" table:style-name="ce5">
            <text:p>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CUOLA ELEMENTARE S. BRANCATO II corpo - corso XX settembre (FG 20, cat B/5, rendita 12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640" table:style-name="ce7">
            <text:p>17.640,00</text:p>
          </table:table-cell>
          <table:table-cell office:value-type="float" office:value="222326.94" table:style-name="ce7">
            <text:p>222.326,94</text:p>
          </table:table-cell>
          <table:table-cell office:value-type="float" office:value="0" table:style-name="ce5">
            <text:p>0</text:p>
          </table:table-cell>
          <table:table-cell office:value-type="float" office:value="70000" table:style-name="ce7">
            <text:p>70.000,00</text:p>
          </table:table-cell>
          <table:table-cell office:value-type="float" office:value="6356.54" table:style-name="ce7">
            <text:p>6.356,54</text:p>
          </table:table-cell>
          <table:table-cell office:value-type="float" office:value="285970.40000000002" table:style-name="ce7">
            <text:p>285.970,40</text:p>
          </table:table-cell>
          <table:table-cell office:value-type="float" office:value="-3528" table:style-name="ce7">
            <text:p>-3.528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3" table:style-name="ce5">
            <text:p>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CUOLA ELEMENTARE S. BRANCATO III corpo - corso XX settembre (FG 20, cat B/5, rendita 16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520" table:style-name="ce7">
            <text:p>23.520,00</text:p>
          </table:table-cell>
          <table:table-cell office:value-type="float" office:value="376799.81" table:style-name="ce7">
            <text:p>376.799,81</text:p>
          </table:table-cell>
          <table:table-cell office:value-type="float" office:value="0" table:style-name="ce5">
            <text:p>0</text:p>
          </table:table-cell>
          <table:table-cell office:value-type="float" office:value="5850" table:style-name="ce7">
            <text:p>5.850,00</text:p>
          </table:table-cell>
          <table:table-cell office:value-type="float" office:value="9195.76" table:style-name="ce7">
            <text:p>9.195,76</text:p>
          </table:table-cell>
          <table:table-cell office:value-type="float" office:value="373454.05" table:style-name="ce7">
            <text:p>373.454,05</text:p>
          </table:table-cell>
          <table:table-cell office:value-type="float" office:value="-4704" table:style-name="ce7">
            <text:p>-4.704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4" table:style-name="ce5">
            <text:p>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IMITERO - via Ferraruoli (FG 22, cat E/8, rendita 11.0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1)Beni demaniali: strade, ponti ed altri beni demania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17000" table:style-name="ce7">
            <text:p>1.617.000,00</text:p>
          </table:table-cell>
          <table:table-cell office:value-type="float" office:value="1032735.4" table:style-name="ce7">
            <text:p>1.032.735,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29.37" table:style-name="ce7">
            <text:p>72.329,37</text:p>
          </table:table-cell>
          <table:table-cell office:value-type="float" office:value="960406.03" table:style-name="ce7">
            <text:p>960.406,0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5" table:style-name="ce5">
            <text:p>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EX CARCERE - viale Europa (FG 19, cat B/3, rendita 35.0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145000" table:style-name="ce7">
            <text:p>5.145.000,00</text:p>
          </table:table-cell>
          <table:table-cell office:value-type="float" office:value="2222640" table:style-name="ce7">
            <text:p>2.222.640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320" table:style-name="ce7">
            <text:p>82.320,00</text:p>
          </table:table-cell>
          <table:table-cell office:value-type="float" office:value="2140320" table:style-name="ce7">
            <text:p>2.140.320,00</text:p>
          </table:table-cell>
          <table:table-cell office:value-type="float" office:value="-1029000" table:style-name="ce7">
            <text:p>-1.029.000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6" table:style-name="ce5">
            <text:p>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EX CARCERE LABORATOI - viale Europa (FG 19, p.lla 537, cat B/3, rendita 688,18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1162.46" table:style-name="ce7">
            <text:p>101.162,46</text:p>
          </table:table-cell>
          <table:table-cell office:value-type="float" office:value="43702.16" table:style-name="ce7">
            <text:p>43.70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8.6" table:style-name="ce7">
            <text:p>1.618,60</text:p>
          </table:table-cell>
          <table:table-cell office:value-type="float" office:value="42083.56" table:style-name="ce7">
            <text:p>42.083,56</text:p>
          </table:table-cell>
          <table:table-cell office:value-type="float" office:value="-20232.5" table:style-name="ce7">
            <text:p>-20.232,5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7" table:style-name="ce5">
            <text:p>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EX CARCERE LABORATOI - viale Europa (FG 19, p.lla 535, cat C/3, rendita 137,64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2356.92" table:style-name="ce7">
            <text:p>32.356,92</text:p>
          </table:table-cell>
          <table:table-cell office:value-type="float" office:value="20870.29" table:style-name="ce7">
            <text:p>20.870,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3.57" table:style-name="ce5">
            <text:p>323,57</text:p>
          </table:table-cell>
          <table:table-cell office:value-type="float" office:value="20546.72" table:style-name="ce7">
            <text:p>20.546,72</text:p>
          </table:table-cell>
          <table:table-cell office:value-type="float" office:value="-16178.46" table:style-name="ce7">
            <text:p>-16.178,4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8" table:style-name="ce5">
            <text:p>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ONVENTO - piazza Amendola (FG 34, p.lla 26/2, cat B/1, rendita 1.942,7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5576.90000000002" table:style-name="ce7">
            <text:p>285.576,90</text:p>
          </table:table-cell>
          <table:table-cell office:value-type="float" office:value="123369.13" table:style-name="ce7">
            <text:p>123.369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69.2299999999996" table:style-name="ce7">
            <text:p>4.569,23</text:p>
          </table:table-cell>
          <table:table-cell office:value-type="float" office:value="118799.9" table:style-name="ce7">
            <text:p>118.799,90</text:p>
          </table:table-cell>
          <table:table-cell office:value-type="float" office:value="-57115.38" table:style-name="ce7">
            <text:p>-57.115,3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19" table:style-name="ce5">
            <text:p>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EX SCUOLA MEDIA - piazza Amendola (FG 34, p.tta 26/1, cat B/4, rendita 386,22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5419.47" table:style-name="ce7">
            <text:p>45.419,47</text:p>
          </table:table-cell>
          <table:table-cell office:value-type="float" office:value="56418.559999999998" table:style-name="ce7">
            <text:p>56.418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87.4" table:style-name="ce7">
            <text:p>1.887,40</text:p>
          </table:table-cell>
          <table:table-cell office:value-type="float" office:value="54531.16" table:style-name="ce7">
            <text:p>54.531,16</text:p>
          </table:table-cell>
          <table:table-cell office:value-type="float" office:value="-11354.87" table:style-name="ce7">
            <text:p>-11.354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0" table:style-name="ce5">
            <text:p>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EDE GIUDICE DI PACE - strada Appennino meridionale nord (FG 23, p.lla 967, cat B/4, rendita 7.257,88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66908.3600000001" table:style-name="ce7">
            <text:p>1.066.908,36</text:p>
          </table:table-cell>
          <table:table-cell office:value-type="float" office:value="460904.44" table:style-name="ce7">
            <text:p>460.904,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70.53" table:style-name="ce7">
            <text:p>17.070,53</text:p>
          </table:table-cell>
          <table:table-cell office:value-type="float" office:value="443833.91" table:style-name="ce7">
            <text:p>443.833,91</text:p>
          </table:table-cell>
          <table:table-cell office:value-type="float" office:value="-213381.68" table:style-name="ce7">
            <text:p>-213.381,6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1" table:style-name="ce5">
            <text:p>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SEDE ACQUEDOTTO LUCANO - via S.A.Abate (FG 35, p.lla 706/3, cat A/10, rendita 1.510,64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6893.75999999999" table:style-name="ce7">
            <text:p>126.893,76</text:p>
          </table:table-cell>
          <table:table-cell office:value-type="float" office:value="54818.11" table:style-name="ce7">
            <text:p>54.818,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30.3" table:style-name="ce7">
            <text:p>2.030,30</text:p>
          </table:table-cell>
          <table:table-cell office:value-type="float" office:value="52787.81" table:style-name="ce7">
            <text:p>52.787,81</text:p>
          </table:table-cell>
          <table:table-cell office:value-type="float" office:value="-25378.76" table:style-name="ce7">
            <text:p>-25.378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2" table:style-name="ce5">
            <text:p>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DEPOSITO - vico I Orsini (FG 35, p.lla 232/1, cat C6, rendita 112,38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879.84" table:style-name="ce7">
            <text:p>18.879,84</text:p>
          </table:table-cell>
          <table:table-cell office:value-type="float" office:value="8156" table:style-name="ce7">
            <text:p>8.156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2.08" table:style-name="ce5">
            <text:p>302,08</text:p>
          </table:table-cell>
          <table:table-cell office:value-type="float" office:value="7853.92" table:style-name="ce7">
            <text:p>7.853,92</text:p>
          </table:table-cell>
          <table:table-cell office:value-type="float" office:value="-3775.97" table:style-name="ce7">
            <text:p>-3.775,9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3" table:style-name="ce5">
            <text:p>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ENTRO SOCIALE - via Cirillo (FG 34, p.lla 321/11, cat A/4, rendita 48,57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190" table:style-name="ce7">
            <text:p>8.190,00</text:p>
          </table:table-cell>
          <table:table-cell office:value-type="float" office:value="3538.08" table:style-name="ce7">
            <text:p>3.538,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.04" table:style-name="ce5">
            <text:p>131,04</text:p>
          </table:table-cell>
          <table:table-cell office:value-type="float" office:value="3407.04" table:style-name="ce7">
            <text:p>3.407,04</text:p>
          </table:table-cell>
          <table:table-cell office:value-type="float" office:value="-1638" table:style-name="ce7">
            <text:p>-1.638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4" table:style-name="ce5">
            <text:p>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ENTRO SOCIALE - via Turati (FG 21, p.lla 680, cat A/2, rendita 723,04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8588.3" table:style-name="ce7">
            <text:p>48.588,30</text:p>
          </table:table-cell>
          <table:table-cell office:value-type="float" office:value="31339.56" table:style-name="ce7">
            <text:p>31.339,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5.88" table:style-name="ce5">
            <text:p>485,88</text:p>
          </table:table-cell>
          <table:table-cell office:value-type="float" office:value="30853.68" table:style-name="ce7">
            <text:p>30.853,68</text:p>
          </table:table-cell>
          <table:table-cell office:value-type="float" office:value="-24294.15" table:style-name="ce7">
            <text:p>-24.294,1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5" table:style-name="ce5">
            <text:p>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ENTRO SOCIALE - via Turati (FG 21, p.lla 680, cat C/2, rendita 167,33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111.439999999999" table:style-name="ce7">
            <text:p>28.111,44</text:p>
          </table:table-cell>
          <table:table-cell office:value-type="float" office:value="624915.65" table:style-name="ce7">
            <text:p>624.915,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11.169999999998" table:style-name="ce7">
            <text:p>17.011,17</text:p>
          </table:table-cell>
          <table:table-cell office:value-type="float" office:value="607904.48" table:style-name="ce7">
            <text:p>607.904,48</text:p>
          </table:table-cell>
          <table:table-cell office:value-type="float" office:value="-5622.29" table:style-name="ce7">
            <text:p>-5.622,2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6" table:style-name="ce5">
            <text:p>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- Pantanello/Monticello (FG 4. p.lla 108, cat D/8, rendita 1.98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4740" table:style-name="ce7">
            <text:p>124.740,00</text:p>
          </table:table-cell>
          <table:table-cell office:value-type="float" office:value="53887.68" table:style-name="ce7">
            <text:p>53.887,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5.84" table:style-name="ce7">
            <text:p>1.995,84</text:p>
          </table:table-cell>
          <table:table-cell office:value-type="float" office:value="51891.839999999997" table:style-name="ce7">
            <text:p>51.891,84</text:p>
          </table:table-cell>
          <table:table-cell office:value-type="float" office:value="-24948" table:style-name="ce7">
            <text:p>-24.948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7" table:style-name="ce5">
            <text:p>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ENTRO SOCIALE - via Matteotti (FG 34, p.lla 388, cat B/6, rendita 82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0540" table:style-name="ce7">
            <text:p>120.540,00</text:p>
          </table:table-cell>
          <table:table-cell office:value-type="float" office:value="359205.43" table:style-name="ce7">
            <text:p>359.205,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44.71" table:style-name="ce7">
            <text:p>10.544,71</text:p>
          </table:table-cell>
          <table:table-cell office:value-type="float" office:value="348660.72" table:style-name="ce7">
            <text:p>348.660,72</text:p>
          </table:table-cell>
          <table:table-cell office:value-type="float" office:value="-24108" table:style-name="ce7">
            <text:p>-24.108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8" table:style-name="ce5">
            <text:p>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0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29" table:style-name="ce5">
            <text:p>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1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0" table:style-name="ce5">
            <text:p>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2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1" table:style-name="ce5">
            <text:p>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3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2" table:style-name="ce5">
            <text:p>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4, cat A/3, rendita 326,6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4878.87" table:style-name="ce7">
            <text:p>54.878,87</text:p>
          </table:table-cell>
          <table:table-cell office:value-type="float" office:value="32927.279999999999" table:style-name="ce7">
            <text:p>32.927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8.06" table:style-name="ce5">
            <text:p>878,06</text:p>
          </table:table-cell>
          <table:table-cell office:value-type="float" office:value="32049.22" table:style-name="ce7">
            <text:p>32.049,2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3" table:style-name="ce5">
            <text:p>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5, cat A/3, rendita 237,57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9911.75" table:style-name="ce7">
            <text:p>39.911,75</text:p>
          </table:table-cell>
          <table:table-cell office:value-type="float" office:value="23946.95" table:style-name="ce7">
            <text:p>23.946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8.59" table:style-name="ce5">
            <text:p>638,59</text:p>
          </table:table-cell>
          <table:table-cell office:value-type="float" office:value="23308.36" table:style-name="ce7">
            <text:p>23.308,3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4" table:style-name="ce5">
            <text:p>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6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4878.87" table:style-name="ce7">
            <text:p>54.878,87</text:p>
          </table:table-cell>
          <table:table-cell office:value-type="float" office:value="32927.279999999999" table:style-name="ce7">
            <text:p>32.927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8.06" table:style-name="ce5">
            <text:p>878,06</text:p>
          </table:table-cell>
          <table:table-cell office:value-type="float" office:value="32049.22" table:style-name="ce7">
            <text:p>32.049,2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5" table:style-name="ce5">
            <text:p>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6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6" table:style-name="ce5">
            <text:p>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17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7" table:style-name="ce5">
            <text:p>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20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8" table:style-name="ce5">
            <text:p>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21, cat A/3, rendita 386,0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856.4" table:style-name="ce7">
            <text:p>64.856,40</text:p>
          </table:table-cell>
          <table:table-cell office:value-type="float" office:value="38913.81" table:style-name="ce7">
            <text:p>38.913,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7.7" table:style-name="ce7">
            <text:p>1.037,70</text:p>
          </table:table-cell>
          <table:table-cell office:value-type="float" office:value="37876.11" table:style-name="ce7">
            <text:p>37.876,1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39" table:style-name="ce5">
            <text:p>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22, cat A/3, rendita 237,57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9911.75" table:style-name="ce7">
            <text:p>39.911,75</text:p>
          </table:table-cell>
          <table:table-cell office:value-type="float" office:value="23946.95" table:style-name="ce7">
            <text:p>23.946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8.59" table:style-name="ce5">
            <text:p>638,59</text:p>
          </table:table-cell>
          <table:table-cell office:value-type="float" office:value="23308.36" table:style-name="ce7">
            <text:p>23.308,3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0" table:style-name="ce5">
            <text:p>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piazza C. Levi (FG 18, p.lla 1494, sub 23, cat A/3, rendita 326,6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4878.87" table:style-name="ce7">
            <text:p>54.878,87</text:p>
          </table:table-cell>
          <table:table-cell office:value-type="float" office:value="32927.279999999999" table:style-name="ce7">
            <text:p>32.927,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8.06" table:style-name="ce5">
            <text:p>878,06</text:p>
          </table:table-cell>
          <table:table-cell office:value-type="float" office:value="32049.22" table:style-name="ce7">
            <text:p>32.049,2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1" table:style-name="ce5">
            <text:p>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strada Appennino meridionale nord (FG 22, p.lla 663, sub 1, cat A/4, rendita 178,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920.799999999999" table:style-name="ce7">
            <text:p>29.920,80</text:p>
          </table:table-cell>
          <table:table-cell office:value-type="float" office:value="17952.419999999998" table:style-name="ce7">
            <text:p>17.95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73" table:style-name="ce5">
            <text:p>478,73</text:p>
          </table:table-cell>
          <table:table-cell office:value-type="float" office:value="17473.689999999999" table:style-name="ce7">
            <text:p>17.473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2" table:style-name="ce5">
            <text:p>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LARE - strada Appennino meridionale nord (FG 22, p.lla 663, sub 2, cat A/4, rendita 178,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920.799999999999" table:style-name="ce7">
            <text:p>29.920,80</text:p>
          </table:table-cell>
          <table:table-cell office:value-type="float" office:value="17952.419999999998" table:style-name="ce7">
            <text:p>17.95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73" table:style-name="ce5">
            <text:p>478,73</text:p>
          </table:table-cell>
          <table:table-cell office:value-type="float" office:value="17473.689999999999" table:style-name="ce7">
            <text:p>17.473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3" table:style-name="ce5">
            <text:p>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strada Appennino meridionale nord (FG 22, p.lla 663, sub 3, cat A/4, rendita 178,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920.799999999999" table:style-name="ce7">
            <text:p>29.920,80</text:p>
          </table:table-cell>
          <table:table-cell office:value-type="float" office:value="17952.419999999998" table:style-name="ce7">
            <text:p>17.95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73" table:style-name="ce5">
            <text:p>478,73</text:p>
          </table:table-cell>
          <table:table-cell office:value-type="float" office:value="17473.689999999999" table:style-name="ce7">
            <text:p>17.473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4" table:style-name="ce5">
            <text:p>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strada Appennino meridionale nord (FG 22. p.lla 663, sub 4, cat A/4, rendita 178,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920.799999999999" table:style-name="ce7">
            <text:p>29.920,80</text:p>
          </table:table-cell>
          <table:table-cell office:value-type="float" office:value="17952.419999999998" table:style-name="ce7">
            <text:p>17.95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73" table:style-name="ce5">
            <text:p>478,73</text:p>
          </table:table-cell>
          <table:table-cell office:value-type="float" office:value="17473.689999999999" table:style-name="ce7">
            <text:p>17.473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5" table:style-name="ce5">
            <text:p>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strada Appennino meridionale nord (FG 22, p.lla 663, sub 5, cat A/4, rendita 178,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920.799999999999" table:style-name="ce7">
            <text:p>29.920,80</text:p>
          </table:table-cell>
          <table:table-cell office:value-type="float" office:value="17952.419999999998" table:style-name="ce7">
            <text:p>17.95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73" table:style-name="ce5">
            <text:p>478,73</text:p>
          </table:table-cell>
          <table:table-cell office:value-type="float" office:value="17473.689999999999" table:style-name="ce7">
            <text:p>17.473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6" table:style-name="ce5">
            <text:p>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strada Appennin meridionale nord (FG 22, p.lla 663, sub 6, cat A/4, rendita 178,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920.799999999999" table:style-name="ce7">
            <text:p>29.920,80</text:p>
          </table:table-cell>
          <table:table-cell office:value-type="float" office:value="17952.419999999998" table:style-name="ce7">
            <text:p>17.952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8.73" table:style-name="ce5">
            <text:p>478,73</text:p>
          </table:table-cell>
          <table:table-cell office:value-type="float" office:value="17473.689999999999" table:style-name="ce7">
            <text:p>17.473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7" table:style-name="ce5">
            <text:p>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MAGAZZINO - strada Appennino meridionale nord (FG 22, p.lla 663, cat C/2, rendita 156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208" table:style-name="ce7">
            <text:p>26.208,00</text:p>
          </table:table-cell>
          <table:table-cell office:value-type="float" office:value="15724.79" table:style-name="ce7">
            <text:p>15.724,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9.33" table:style-name="ce5">
            <text:p>419,33</text:p>
          </table:table-cell>
          <table:table-cell office:value-type="float" office:value="15305.46" table:style-name="ce7">
            <text:p>15.305,4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8" table:style-name="ce5">
            <text:p>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via Milite Ignoto (FG 20, p.lla 382, sub 4, cat A/4, rendita 109,9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49" table:style-name="ce5">
            <text:p>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379, sub 1, cat A/4, rendita 198,7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3383.269999999997" table:style-name="ce7">
            <text:p>33.383,27</text:p>
          </table:table-cell>
          <table:table-cell office:value-type="float" office:value="20029.89" table:style-name="ce7">
            <text:p>20.029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.13" table:style-name="ce5">
            <text:p>534,13</text:p>
          </table:table-cell>
          <table:table-cell office:value-type="float" office:value="19495.759999999998" table:style-name="ce7">
            <text:p>19.495,7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0" table:style-name="ce5">
            <text:p>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329, sub 1, cat A/4, rendita 109,9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1" table:style-name="ce5">
            <text:p>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329, sub 2, cat A/4, rendita 109,9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2" table:style-name="ce5">
            <text:p>5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329, sub 3, cat A/4, rendita 109,9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3" table:style-name="ce5">
            <text:p>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380, sub 7, cat A/4, rendita 109,9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4" table:style-name="ce5">
            <text:p>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380, sub 2, cat A/4, rendita 96,1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154.87" table:style-name="ce7">
            <text:p>16.154,87</text:p>
          </table:table-cell>
          <table:table-cell office:value-type="float" office:value="9692.8700000000008" table:style-name="ce7">
            <text:p>9.692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.48" table:style-name="ce5">
            <text:p>258,48</text:p>
          </table:table-cell>
          <table:table-cell office:value-type="float" office:value="9434.39" table:style-name="ce7">
            <text:p>9.434,3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5" table:style-name="ce5">
            <text:p>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56, sub 4, cat A/4, rendita 137,38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079.83" table:style-name="ce7">
            <text:p>23.079,83</text:p>
          </table:table-cell>
          <table:table-cell office:value-type="float" office:value="13847.83" table:style-name="ce7">
            <text:p>13.847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9.28" table:style-name="ce5">
            <text:p>369,28</text:p>
          </table:table-cell>
          <table:table-cell office:value-type="float" office:value="13478.55" table:style-name="ce7">
            <text:p>13.478,5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6" table:style-name="ce5">
            <text:p>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53, sub 3, cat A/4, rendita 137,38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079.83" table:style-name="ce7">
            <text:p>23.079,83</text:p>
          </table:table-cell>
          <table:table-cell office:value-type="float" office:value="13847.83" table:style-name="ce7">
            <text:p>13.847,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9.28" table:style-name="ce5">
            <text:p>369,28</text:p>
          </table:table-cell>
          <table:table-cell office:value-type="float" office:value="13478.55" table:style-name="ce7">
            <text:p>13.478,5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7" table:style-name="ce5">
            <text:p>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416, sub 2, cat A/4, rendita 109,9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8" table:style-name="ce5">
            <text:p>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corso XX settembre (FG 20, p.lla 416, sub 5, cat A/4, rendita 109,9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59" table:style-name="ce5">
            <text:p>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via Mastrosimone (FG 20, p.lla 414, sub 3, cat A/4, rendita 109,9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63.2" table:style-name="ce7">
            <text:p>18.463,20</text:p>
          </table:table-cell>
          <table:table-cell office:value-type="float" office:value="11077.99" table:style-name="ce7">
            <text:p>11.077,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5.41000000000003" table:style-name="ce5">
            <text:p>295,41</text:p>
          </table:table-cell>
          <table:table-cell office:value-type="float" office:value="10782.58" table:style-name="ce7">
            <text:p>10.782,5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0" table:style-name="ce5">
            <text:p>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via Mastrosimone (FG 20, p.lla 411, sub 5, cat A/2, rendita 355,0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650.07" table:style-name="ce7">
            <text:p>59.650,07</text:p>
          </table:table-cell>
          <table:table-cell office:value-type="float" office:value="35790.07" table:style-name="ce7">
            <text:p>35.790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4.4" table:style-name="ce5">
            <text:p>954,4</text:p>
          </table:table-cell>
          <table:table-cell office:value-type="float" office:value="34835.67" table:style-name="ce7">
            <text:p>34.835,6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1" table:style-name="ce5">
            <text:p>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via Mastrosimone (FG 20, p.lla 411, sub 4, cat A/2, rendita 355,0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650.07" table:style-name="ce7">
            <text:p>59.650,07</text:p>
          </table:table-cell>
          <table:table-cell office:value-type="float" office:value="35790.07" table:style-name="ce7">
            <text:p>35.790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4.4" table:style-name="ce5">
            <text:p>954,4</text:p>
          </table:table-cell>
          <table:table-cell office:value-type="float" office:value="34835.67" table:style-name="ce7">
            <text:p>34.835,6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2" table:style-name="ce5">
            <text:p>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SA POPOLARE - via Mastrosimone (FG 20, p.lla 411, sub 6, cat A/2, rendita 355,0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650.07" table:style-name="ce7">
            <text:p>59.650,07</text:p>
          </table:table-cell>
          <table:table-cell office:value-type="float" office:value="35790.07" table:style-name="ce7">
            <text:p>35.790,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4.4" table:style-name="ce5">
            <text:p>954,4</text:p>
          </table:table-cell>
          <table:table-cell office:value-type="float" office:value="34835.67" table:style-name="ce7">
            <text:p>34.835,6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3" table:style-name="ce5">
            <text:p>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FABBRICATO via G. Sansanelli (FG 34, p.lla 44, sub 6, cat C/2, rendita 167,85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198.799999999999" table:style-name="ce7">
            <text:p>28.198,80</text:p>
          </table:table-cell>
          <table:table-cell office:value-type="float" office:value="14099.3" table:style-name="ce7">
            <text:p>14.099,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3.98" table:style-name="ce5">
            <text:p>563,98</text:p>
          </table:table-cell>
          <table:table-cell office:value-type="float" office:value="13535.32" table:style-name="ce7">
            <text:p>13.535,3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4" table:style-name="ce5">
            <text:p>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FABBRICATO via G. Sansanelli (FG 34, p.lla 44, sub 7, cat C/2, rendita 90,64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227.52" table:style-name="ce7">
            <text:p>15.227,52</text:p>
          </table:table-cell>
          <table:table-cell office:value-type="float" office:value="7613.77" table:style-name="ce7">
            <text:p>7.613,7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4.55" table:style-name="ce5">
            <text:p>304,55</text:p>
          </table:table-cell>
          <table:table-cell office:value-type="float" office:value="7309.22" table:style-name="ce7">
            <text:p>7.309,2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5" table:style-name="ce5">
            <text:p>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FABBRICATO via G. Sansanelli (FG 34, p.lla 44, sub 5, cat A/4, rendita 180,4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0307.200000000001" table:style-name="ce7">
            <text:p>30.307,20</text:p>
          </table:table-cell>
          <table:table-cell office:value-type="float" office:value="15153.7" table:style-name="ce7">
            <text:p>15.153,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6.14" table:style-name="ce5">
            <text:p>606,14</text:p>
          </table:table-cell>
          <table:table-cell office:value-type="float" office:value="14547.56" table:style-name="ce7">
            <text:p>14.547,5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6" table:style-name="ce5">
            <text:p>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FABBRICATO via G. Sansanelli (FG 34, p.lla 44, sub 4, cat A/2, rendita 742,4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4724.88" table:style-name="ce7">
            <text:p>124.724,88</text:p>
          </table:table-cell>
          <table:table-cell office:value-type="float" office:value="62362.38" table:style-name="ce7">
            <text:p>62.362,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4.5" table:style-name="ce7">
            <text:p>2.494,50</text:p>
          </table:table-cell>
          <table:table-cell office:value-type="float" office:value="59867.88" table:style-name="ce7">
            <text:p>59.867,8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7" table:style-name="ce5">
            <text:p>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co II S. Giovanni (FG 34, p.lla 277, sub 6, cat A/4, rendita 64,7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879.67" table:style-name="ce7">
            <text:p>10.879,67</text:p>
          </table:table-cell>
          <table:table-cell office:value-type="float" office:value="6527.87" table:style-name="ce7">
            <text:p>6.52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.07" table:style-name="ce5">
            <text:p>174,07</text:p>
          </table:table-cell>
          <table:table-cell office:value-type="float" office:value="6353.8" table:style-name="ce7">
            <text:p>6.353,8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8" table:style-name="ce5">
            <text:p>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P. Mancini Num 14 (FG 34, p.lla 41, sub 7, cat A/4, rendita 198,7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3383.269999999997" table:style-name="ce7">
            <text:p>33.383,27</text:p>
          </table:table-cell>
          <table:table-cell office:value-type="float" office:value="20029.89" table:style-name="ce7">
            <text:p>20.029,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4.13" table:style-name="ce5">
            <text:p>534,13</text:p>
          </table:table-cell>
          <table:table-cell office:value-type="float" office:value="19495.759999999998" table:style-name="ce7">
            <text:p>19.495,7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69" table:style-name="ce5">
            <text:p>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N. Pastore (FG 34, p.lla 599, sub 1, cat A/4, rendita 66,24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128.31" table:style-name="ce7">
            <text:p>11.128,31</text:p>
          </table:table-cell>
          <table:table-cell office:value-type="float" office:value="6676.93" table:style-name="ce7">
            <text:p>6.676,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05" table:style-name="ce5">
            <text:p>178,05</text:p>
          </table:table-cell>
          <table:table-cell office:value-type="float" office:value="6498.88" table:style-name="ce7">
            <text:p>6.498,88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0" table:style-name="ce5">
            <text:p>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F. Castronuovo (FG 34, p.lla 488, sub 8, cat A/2, rendita 516,46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6765.27" table:style-name="ce7">
            <text:p>86.765,27</text:p>
          </table:table-cell>
          <table:table-cell office:value-type="float" office:value="52059.1" table:style-name="ce7">
            <text:p>52.059,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8.24" table:style-name="ce7">
            <text:p>1.388,24</text:p>
          </table:table-cell>
          <table:table-cell office:value-type="float" office:value="50670.86" table:style-name="ce7">
            <text:p>50.670,86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1" table:style-name="ce5">
            <text:p>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F Castronuovo (FG 34, p.lla 488, sub 5, cat C/2, rendita 36,87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194.15" table:style-name="ce7">
            <text:p>6.194,15</text:p>
          </table:table-cell>
          <table:table-cell office:value-type="float" office:value="3716.52" table:style-name="ce7">
            <text:p>3.716,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.11" table:style-name="ce5">
            <text:p>99,11</text:p>
          </table:table-cell>
          <table:table-cell office:value-type="float" office:value="3617.41" table:style-name="ce7">
            <text:p>3.617,41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2" table:style-name="ce5">
            <text:p>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co II S.A.Abate (FG 35, p.lla 29, sub 3, cat A/4, rendita 129,53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1761.03" table:style-name="ce7">
            <text:p>21.761,03</text:p>
          </table:table-cell>
          <table:table-cell office:value-type="float" office:value="13056.61" table:style-name="ce7">
            <text:p>13.056,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8.18" table:style-name="ce5">
            <text:p>348,18</text:p>
          </table:table-cell>
          <table:table-cell office:value-type="float" office:value="12708.43" table:style-name="ce7">
            <text:p>12.708,4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3" table:style-name="ce5">
            <text:p>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Matteotti (FG 35, p.lla 672, sub 2, cat C/2, rendita 130,92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1994.55" table:style-name="ce7">
            <text:p>21.994,55</text:p>
          </table:table-cell>
          <table:table-cell office:value-type="float" office:value="13196.75" table:style-name="ce7">
            <text:p>13.196,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.91" table:style-name="ce5">
            <text:p>351,91</text:p>
          </table:table-cell>
          <table:table-cell office:value-type="float" office:value="12844.84" table:style-name="ce7">
            <text:p>12.844,84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4" table:style-name="ce5">
            <text:p>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Pizzilli (FG 35, p.lla 585, cat C/2, rendita 41,94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045.91" table:style-name="ce7">
            <text:p>7.045,91</text:p>
          </table:table-cell>
          <table:table-cell office:value-type="float" office:value="4227.53" table:style-name="ce7">
            <text:p>4.227,5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.73" table:style-name="ce5">
            <text:p>112,73</text:p>
          </table:table-cell>
          <table:table-cell office:value-type="float" office:value="4114.8" table:style-name="ce7">
            <text:p>4.114,8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5" table:style-name="ce5">
            <text:p>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Pizzilli (FG 35, p.lla 584, sub 4, cat A/4, rendita 68,69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359.91" table:style-name="ce7">
            <text:p>11.359,91</text:p>
          </table:table-cell>
          <table:table-cell office:value-type="float" office:value="6815.91" table:style-name="ce7">
            <text:p>6.815,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.76" table:style-name="ce5">
            <text:p>181,76</text:p>
          </table:table-cell>
          <table:table-cell office:value-type="float" office:value="6634.15" table:style-name="ce7">
            <text:p>6.634,15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6" table:style-name="ce5">
            <text:p>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Pizzilli (FG 35, p.lla 584, sub 5, cat A/4, rendita 161,91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200.87" table:style-name="ce7">
            <text:p>27.200,87</text:p>
          </table:table-cell>
          <table:table-cell office:value-type="float" office:value="53292.72" table:style-name="ce7">
            <text:p>53.292,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1.8499999999999" table:style-name="ce7">
            <text:p>1.221,85</text:p>
          </table:table-cell>
          <table:table-cell office:value-type="float" office:value="52070.87" table:style-name="ce7">
            <text:p>52.070,87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7" table:style-name="ce5">
            <text:p>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IMMOBILE CITTA' DELLA PACE - via M. De Rosa (FG 23, p.lla 384, sub 3, cat A/4, rendita 151,92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5522.560000000001" table:style-name="ce7">
            <text:p>25.522,56</text:p>
          </table:table-cell>
          <table:table-cell office:value-type="float" office:value="973761.94" table:style-name="ce7">
            <text:p>973.761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797.57" table:style-name="ce7">
            <text:p>22.797,57</text:p>
          </table:table-cell>
          <table:table-cell office:value-type="float" office:value="950964.37" table:style-name="ce7">
            <text:p>950.964,37</text:p>
          </table:table-cell>
          <table:table-cell office:value-type="float" office:value="-5104.5200000000004" table:style-name="ce7">
            <text:p>-5.104,5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8" table:style-name="ce5">
            <text:p>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MPO DA TENNIS - via Schifini (FG 20, cat E/3, rendita 15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5200" table:style-name="ce7">
            <text:p>25.200,00</text:p>
          </table:table-cell>
          <table:table-cell office:value-type="float" office:value="15337.18" table:style-name="ce7">
            <text:p>15.337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7.29" table:style-name="ce5">
            <text:p>607,29</text:p>
          </table:table-cell>
          <table:table-cell office:value-type="float" office:value="14729.89" table:style-name="ce7">
            <text:p>14.729,8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79" table:style-name="ce5">
            <text:p>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DISCARICA - c/da Frontoni (FG 38, p.lla 340, cat D/1, rendita 17.713,6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2)Terreni (patrimonio in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15956.8" table:style-name="ce7">
            <text:p>1.115.956,80</text:p>
          </table:table-cell>
          <table:table-cell office:value-type="float" office:value="1115956.8" table:style-name="ce7">
            <text:p>1.115.956,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15956.8" table:style-name="ce7">
            <text:p>1.115.956,80</text:p>
          </table:table-cell>
          <table:table-cell office:value-type="float" office:value="-1115956.8" table:style-name="ce7">
            <text:p>-1.115.956,8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0" table:style-name="ce5">
            <text:p>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MPO SPORTIVO - Petto Mattina (FG 22, cat C/4, rendita 11.5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90500" table:style-name="ce7">
            <text:p>1.690.500,00</text:p>
          </table:table-cell>
          <table:table-cell office:value-type="float" office:value="2032803.94" table:style-name="ce7">
            <text:p>2.032.803,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723.11" table:style-name="ce7">
            <text:p>67.723,11</text:p>
          </table:table-cell>
          <table:table-cell office:value-type="float" office:value="1965080.83" table:style-name="ce7">
            <text:p>1.965.080,8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1" table:style-name="ce5">
            <text:p>8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AMPO DA CALCETTO - via Giovanni XXIII (FG 12, cat D/5, rendita 2.5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0625" table:style-name="ce7">
            <text:p>170.625,00</text:p>
          </table:table-cell>
          <table:table-cell office:value-type="float" office:value="570010.42000000004" table:style-name="ce7">
            <text:p>570.010,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12.39" table:style-name="ce7">
            <text:p>16.212,39</text:p>
          </table:table-cell>
          <table:table-cell office:value-type="float" office:value="553798.03" table:style-name="ce7">
            <text:p>553.798,0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2" table:style-name="ce5">
            <text:p>8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PISCINA - via Giovanni XXIII (FG 12, cat C/4, rendita 5.000,00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35000" table:style-name="ce7">
            <text:p>735.000,00</text:p>
          </table:table-cell>
          <table:table-cell office:value-type="float" office:value="481734.95" table:style-name="ce7">
            <text:p>481.734,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327.919999999998" table:style-name="ce7">
            <text:p>17.327,92</text:p>
          </table:table-cell>
          <table:table-cell office:value-type="float" office:value="464407.03" table:style-name="ce7">
            <text:p>464.407,03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3" table:style-name="ce5">
            <text:p>8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CHIOSCO - loc. Fontana Parlante (FG 41, p.lla 83)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4" table:style-name="ce5">
            <text:p>8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Bagni pubblici</text:p>
          </table:table-cell>
          <table:table-cell office:value-type="date" office:date-value="2017-02-26T00:00:00" table:style-name="ce6">
            <text:p>2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4960.839999999997" table:style-name="ce7">
            <text:p>34.960,84</text:p>
          </table:table-cell>
          <table:table-cell office:value-type="float" office:value="17480.34" table:style-name="ce7">
            <text:p>17.480,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9.22" table:style-name="ce5">
            <text:p>699,22</text:p>
          </table:table-cell>
          <table:table-cell office:value-type="float" office:value="16781.12" table:style-name="ce7">
            <text:p>16.781,12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5" table:style-name="ce5">
            <text:p>85</text:p>
          </table:table-cell>
          <table:table-cell office:value-type="date" office:date-value="2010-01-01T00:00:00" table:style-name="ce6">
            <text:p>01/01/2010</text:p>
          </table:table-cell>
          <table:table-cell office:value-type="string" table:style-name="ce5">
            <text:p>Monastero di Santa Maria di Orsoleo (Immobile di proprieta' della Regione Basilicata e dato in comodato d'uso gratuito al Comuen di Sant'Arcangelo)</text:p>
          </table:table-cell>
          <table:table-cell office:value-type="date" office:date-value="2019-03-04T00:00:00" table:style-name="ce6">
            <text:p>04/03/2019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99597.61" table:style-name="ce7">
            <text:p>199.597,61</text:p>
          </table:table-cell>
          <table:table-cell office:value-type="float" office:value="2012578.59" table:style-name="ce7">
            <text:p>2.012.578,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617.599999999999" table:style-name="ce7">
            <text:p>45.617,60</text:p>
          </table:table-cell>
          <table:table-cell office:value-type="float" office:value="1966960.99" table:style-name="ce7">
            <text:p>1.966.960,9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6" table:style-name="ce5">
            <text:p>86</text:p>
          </table:table-cell>
          <table:table-cell office:value-type="date" office:date-value="2015-01-01T00:00:00" table:style-name="ce6">
            <text:p>01/01/2015</text:p>
          </table:table-cell>
          <table:table-cell office:value-type="string" table:style-name="ce5">
            <text:p>Casa di riposo anziani</text:p>
          </table:table-cell>
          <table:table-cell office:value-type="date" office:date-value="2017-04-02T00:00:00" table:style-name="ce6">
            <text:p>02/04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24098.42" table:style-name="ce7">
            <text:p>424.098,42</text:p>
          </table:table-cell>
          <table:table-cell office:value-type="float" office:value="603354.55000000005" table:style-name="ce7">
            <text:p>603.354,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70.89" table:style-name="ce7">
            <text:p>6.470,89</text:p>
          </table:table-cell>
          <table:table-cell office:value-type="float" office:value="596883.66" table:style-name="ce7">
            <text:p>596.883,66</text:p>
          </table:table-cell>
          <table:table-cell office:value-type="float" office:value="-424098.42" table:style-name="ce7">
            <text:p>-424.098,4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7" table:style-name="ce5">
            <text:p>87</text:p>
          </table:table-cell>
          <table:table-cell office:value-type="date" office:date-value="2015-01-01T00:00:00" table:style-name="ce6">
            <text:p>01/01/2015</text:p>
          </table:table-cell>
          <table:table-cell office:value-type="string" table:style-name="ce5">
            <text:p>Asilo nido</text:p>
          </table:table-cell>
          <table:table-cell office:value-type="date" office:date-value="2017-04-02T00:00:00" table:style-name="ce6">
            <text:p>02/04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0080.99" table:style-name="ce7">
            <text:p>260.080,99</text:p>
          </table:table-cell>
          <table:table-cell office:value-type="float" office:value="271155.18" table:style-name="ce7">
            <text:p>271.155,1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.62" table:style-name="ce5">
            <text:p>235,62</text:p>
          </table:table-cell>
          <table:table-cell office:value-type="float" office:value="270919.56" table:style-name="ce7">
            <text:p>270.919,56</text:p>
          </table:table-cell>
          <table:table-cell office:value-type="float" office:value="-260080.99" table:style-name="ce7">
            <text:p>-260.080,9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8" table:style-name="ce5">
            <text:p>88</text:p>
          </table:table-cell>
          <table:table-cell office:value-type="date" office:date-value="2015-01-01T00:00:00" table:style-name="ce6">
            <text:p>01/01/2015</text:p>
          </table:table-cell>
          <table:table-cell office:value-type="string" table:style-name="ce5">
            <text:p>Palestra</text:p>
          </table:table-cell>
          <table:table-cell office:value-type="date" office:date-value="2017-04-02T00:00:00" table:style-name="ce6">
            <text:p>02/04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Fabbricat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4)Fabbricati indisponibili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00152.3" table:style-name="ce7">
            <text:p>300.152,30</text:p>
          </table:table-cell>
          <table:table-cell office:value-type="float" office:value="631813.35" table:style-name="ce7">
            <text:p>631.813,35</text:p>
          </table:table-cell>
          <table:table-cell office:value-type="float" office:value="0" table:style-name="ce5">
            <text:p>0</text:p>
          </table:table-cell>
          <table:table-cell office:value-type="float" office:value="8244.39" table:style-name="ce7">
            <text:p>8.244,39</text:p>
          </table:table-cell>
          <table:table-cell office:value-type="float" office:value="164.89" table:style-name="ce5">
            <text:p>164,89</text:p>
          </table:table-cell>
          <table:table-cell office:value-type="float" office:value="639892.85" table:style-name="ce7">
            <text:p>639.892,85</text:p>
          </table:table-cell>
          <table:table-cell office:value-type="float" office:value="-437706.49" table:style-name="ce7">
            <text:p>-437.706,4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B</text:p>
          </table:table-cell>
          <table:table-cell office:value-type="float" office:value="89" table:style-name="ce5">
            <text:p>89</text:p>
          </table:table-cell>
          <table:table-cell office:value-type="date" office:date-value="2020-12-31T00:00:00" table:style-name="ce6">
            <text:p>31/12/2020</text:p>
          </table:table-cell>
          <table:table-cell office:value-type="string" table:style-name="ce5">
            <text:p>ISOLA ECOLOGICA</text:p>
          </table:table-cell>
          <table:table-cell office:value-type="date" office:date-value="2021-04-08T00:00:00" table:style-name="ce6">
            <text:p>08/04/2021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Altro Imm.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2)Terreni (patrimonio in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285.689999999999" table:style-name="ce7">
            <text:p>20.285,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285.689999999999" table:style-name="ce7">
            <text:p>20.285,69</text:p>
          </table:table-cell>
          <table:table-cell office:value-type="float" office:value="0" table:style-name="ce5">
            <text:p>0</text:p>
          </table:table-cell>
          <table:table-cell office:value-type="float" office:value="20285.689999999999" table:style-name="ce7">
            <text:p>20.285,69</text:p>
          </table:table-cell>
          <table:table-cell office:value-type="float" office:value="0" table:style-name="ce5">
            <text:p>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" table:style-name="ce5">
            <text:p>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2 - N. 95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" table:style-name="ce5">
            <text:p>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2 - N. 963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0.94" table:style-name="ce5">
            <text:p>150,94</text:p>
          </table:table-cell>
          <table:table-cell office:value-type="float" office:value="261.63" table:style-name="ce5">
            <text:p>26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.63" table:style-name="ce5">
            <text:p>261,63</text:p>
          </table:table-cell>
          <table:table-cell office:value-type="float" office:value="-261.63" table:style-name="ce5">
            <text:p>-26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" table:style-name="ce5">
            <text:p>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2 - N. 967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-16.260000000000002" table:style-name="ce5">
            <text:p>-16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" table:style-name="ce5">
            <text:p>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2 - N. 96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.31" table:style-name="ce5">
            <text:p>10,31</text:p>
          </table:table-cell>
          <table:table-cell office:value-type="float" office:value="17.87" table:style-name="ce5">
            <text:p>1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.87" table:style-name="ce5">
            <text:p>17,87</text:p>
          </table:table-cell>
          <table:table-cell office:value-type="float" office:value="-17.87" table:style-name="ce5">
            <text:p>-17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" table:style-name="ce5">
            <text:p>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641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.75" table:style-name="ce5">
            <text:p>3,75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,5</text:p>
          </table:table-cell>
          <table:table-cell office:value-type="float" office:value="-6.5" table:style-name="ce5">
            <text:p>-6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" table:style-name="ce5">
            <text:p>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677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30.87" table:style-name="ce5">
            <text:p>3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87" table:style-name="ce5">
            <text:p>30,87</text:p>
          </table:table-cell>
          <table:table-cell office:value-type="float" office:value="-30.87" table:style-name="ce5">
            <text:p>-30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" table:style-name="ce5">
            <text:p>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68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5.31" table:style-name="ce5">
            <text:p>25,31</text:p>
          </table:table-cell>
          <table:table-cell office:value-type="float" office:value="43.87" table:style-name="ce5">
            <text:p>4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.87" table:style-name="ce5">
            <text:p>43,87</text:p>
          </table:table-cell>
          <table:table-cell office:value-type="float" office:value="-43.87" table:style-name="ce5">
            <text:p>-43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" table:style-name="ce5">
            <text:p>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707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.44" table:style-name="ce5">
            <text:p>38,44</text:p>
          </table:table-cell>
          <table:table-cell office:value-type="float" office:value="66.63" table:style-name="ce5">
            <text:p>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-66.63" table:style-name="ce5">
            <text:p>-6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70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9.69" table:style-name="ce5">
            <text:p>49,69</text:p>
          </table:table-cell>
          <table:table-cell office:value-type="float" office:value="86.13" table:style-name="ce5">
            <text:p>86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.13" table:style-name="ce5">
            <text:p>86,13</text:p>
          </table:table-cell>
          <table:table-cell office:value-type="float" office:value="-86.13" table:style-name="ce5">
            <text:p>-86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82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3.13" table:style-name="ce5">
            <text:p>163,13</text:p>
          </table:table-cell>
          <table:table-cell office:value-type="float" office:value="282.76" table:style-name="ce5">
            <text:p>28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.76" table:style-name="ce5">
            <text:p>282,76</text:p>
          </table:table-cell>
          <table:table-cell office:value-type="float" office:value="-282.76" table:style-name="ce5">
            <text:p>-282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912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7.81" table:style-name="ce5">
            <text:p>107,81</text:p>
          </table:table-cell>
          <table:table-cell office:value-type="float" office:value="186.87" table:style-name="ce5">
            <text:p>186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6.87" table:style-name="ce5">
            <text:p>186,87</text:p>
          </table:table-cell>
          <table:table-cell office:value-type="float" office:value="-186.87" table:style-name="ce5">
            <text:p>-186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961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6.88" table:style-name="ce5">
            <text:p>76,88</text:p>
          </table:table-cell>
          <table:table-cell office:value-type="float" office:value="133.26" table:style-name="ce5">
            <text:p>13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.26" table:style-name="ce5">
            <text:p>133,26</text:p>
          </table:table-cell>
          <table:table-cell office:value-type="float" office:value="-133.26" table:style-name="ce5">
            <text:p>-13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05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8.13" table:style-name="ce5">
            <text:p>58,13</text:p>
          </table:table-cell>
          <table:table-cell office:value-type="float" office:value="100.76" table:style-name="ce5">
            <text:p>10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.76" table:style-name="ce5">
            <text:p>100,76</text:p>
          </table:table-cell>
          <table:table-cell office:value-type="float" office:value="-100.76" table:style-name="ce5">
            <text:p>-100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" table:style-name="ce5">
            <text:p>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058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4.38" table:style-name="ce5">
            <text:p>24,38</text:p>
          </table:table-cell>
          <table:table-cell office:value-type="float" office:value="42.26" table:style-name="ce5">
            <text:p>42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.26" table:style-name="ce5">
            <text:p>42,26</text:p>
          </table:table-cell>
          <table:table-cell office:value-type="float" office:value="-42.26" table:style-name="ce5">
            <text:p>-42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" table:style-name="ce5">
            <text:p>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062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.63" table:style-name="ce5">
            <text:p>5,63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76" table:style-name="ce5">
            <text:p>9,76</text:p>
          </table:table-cell>
          <table:table-cell office:value-type="float" office:value="-9.76" table:style-name="ce5">
            <text:p>-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" table:style-name="ce5">
            <text:p>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06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1.56" table:style-name="ce5">
            <text:p>111,56</text:p>
          </table:table-cell>
          <table:table-cell office:value-type="float" office:value="193.37" table:style-name="ce5">
            <text:p>19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.37" table:style-name="ce5">
            <text:p>193,37</text:p>
          </table:table-cell>
          <table:table-cell office:value-type="float" office:value="-193.37" table:style-name="ce5">
            <text:p>-193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" table:style-name="ce5">
            <text:p>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10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.25" table:style-name="ce5">
            <text:p>11,25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5" table:style-name="ce5">
            <text:p>19,5</text:p>
          </table:table-cell>
          <table:table-cell office:value-type="float" office:value="-19.5" table:style-name="ce5">
            <text:p>-19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" table:style-name="ce5">
            <text:p>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1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.75" table:style-name="ce5">
            <text:p>3,75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,5</text:p>
          </table:table-cell>
          <table:table-cell office:value-type="float" office:value="-6.5" table:style-name="ce5">
            <text:p>-6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" table:style-name="ce5">
            <text:p>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18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1.25" table:style-name="ce5">
            <text:p>41,2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.5" table:style-name="ce5">
            <text:p>71,5</text:p>
          </table:table-cell>
          <table:table-cell office:value-type="float" office:value="-71.5" table:style-name="ce5">
            <text:p>-71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" table:style-name="ce5">
            <text:p>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1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.63" table:style-name="ce5">
            <text:p>5,63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76" table:style-name="ce5">
            <text:p>9,76</text:p>
          </table:table-cell>
          <table:table-cell office:value-type="float" office:value="-9.76" table:style-name="ce5">
            <text:p>-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" table:style-name="ce5">
            <text:p>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3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" table:style-name="ce5">
            <text:p>15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-26" table:style-name="ce5">
            <text:p>-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" table:style-name="ce5">
            <text:p>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47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4.38" table:style-name="ce5">
            <text:p>24,38</text:p>
          </table:table-cell>
          <table:table-cell office:value-type="float" office:value="42.26" table:style-name="ce5">
            <text:p>42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.26" table:style-name="ce5">
            <text:p>42,26</text:p>
          </table:table-cell>
          <table:table-cell office:value-type="float" office:value="-42.26" table:style-name="ce5">
            <text:p>-42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" table:style-name="ce5">
            <text:p>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4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.06" table:style-name="ce5">
            <text:p>14,06</text:p>
          </table:table-cell>
          <table:table-cell office:value-type="float" office:value="24.37" table:style-name="ce5">
            <text:p>2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.37" table:style-name="ce5">
            <text:p>24,37</text:p>
          </table:table-cell>
          <table:table-cell office:value-type="float" office:value="-24.37" table:style-name="ce5">
            <text:p>-2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" table:style-name="ce5">
            <text:p>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5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.88" table:style-name="ce5">
            <text:p>1,88</text:p>
          </table:table-cell>
          <table:table-cell office:value-type="float" office:value="3.26" table:style-name="ce5">
            <text:p>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6" table:style-name="ce5">
            <text:p>3,26</text:p>
          </table:table-cell>
          <table:table-cell office:value-type="float" office:value="-3.26" table:style-name="ce5">
            <text:p>-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" table:style-name="ce5">
            <text:p>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61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.13" table:style-name="ce5">
            <text:p>28,13</text:p>
          </table:table-cell>
          <table:table-cell office:value-type="float" office:value="48.76" table:style-name="ce5">
            <text:p>48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.76" table:style-name="ce5">
            <text:p>48,76</text:p>
          </table:table-cell>
          <table:table-cell office:value-type="float" office:value="-48.76" table:style-name="ce5">
            <text:p>-48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" table:style-name="ce5">
            <text:p>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6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" table:style-name="ce5">
            <text:p>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68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6.56" table:style-name="ce5">
            <text:p>126,56</text:p>
          </table:table-cell>
          <table:table-cell office:value-type="float" office:value="219.37" table:style-name="ce5">
            <text:p>219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.37" table:style-name="ce5">
            <text:p>219,37</text:p>
          </table:table-cell>
          <table:table-cell office:value-type="float" office:value="-219.37" table:style-name="ce5">
            <text:p>-219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" table:style-name="ce5">
            <text:p>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72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.44" table:style-name="ce5">
            <text:p>38,44</text:p>
          </table:table-cell>
          <table:table-cell office:value-type="float" office:value="66.63" table:style-name="ce5">
            <text:p>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-66.63" table:style-name="ce5">
            <text:p>-6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" table:style-name="ce5">
            <text:p>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78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3.75" table:style-name="ce5">
            <text:p>123,75</text:p>
          </table:table-cell>
          <table:table-cell office:value-type="float" office:value="214.5" table:style-name="ce5">
            <text:p>21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.5" table:style-name="ce5">
            <text:p>214,5</text:p>
          </table:table-cell>
          <table:table-cell office:value-type="float" office:value="-214.5" table:style-name="ce5">
            <text:p>-214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" table:style-name="ce5">
            <text:p>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81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" table:style-name="ce5">
            <text:p>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8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3.13" table:style-name="ce5">
            <text:p>43,13</text:p>
          </table:table-cell>
          <table:table-cell office:value-type="float" office:value="74.760000000000005" table:style-name="ce5">
            <text:p>7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.760000000000005" table:style-name="ce5">
            <text:p>74,76</text:p>
          </table:table-cell>
          <table:table-cell office:value-type="float" office:value="-74.760000000000005" table:style-name="ce5">
            <text:p>-7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" table:style-name="ce5">
            <text:p>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8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" table:style-name="ce5">
            <text:p>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88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.44" table:style-name="ce5">
            <text:p>38,44</text:p>
          </table:table-cell>
          <table:table-cell office:value-type="float" office:value="66.63" table:style-name="ce5">
            <text:p>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-66.63" table:style-name="ce5">
            <text:p>-6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" table:style-name="ce5">
            <text:p>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91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0.63" table:style-name="ce5">
            <text:p>80,63</text:p>
          </table:table-cell>
          <table:table-cell office:value-type="float" office:value="139.76" table:style-name="ce5">
            <text:p>13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.76" table:style-name="ce5">
            <text:p>139,76</text:p>
          </table:table-cell>
          <table:table-cell office:value-type="float" office:value="-139.76" table:style-name="ce5">
            <text:p>-13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" table:style-name="ce5">
            <text:p>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93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6.56" table:style-name="ce5">
            <text:p>66,56</text:p>
          </table:table-cell>
          <table:table-cell office:value-type="float" office:value="115.37" table:style-name="ce5">
            <text:p>115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.37" table:style-name="ce5">
            <text:p>115,37</text:p>
          </table:table-cell>
          <table:table-cell office:value-type="float" office:value="-115.37" table:style-name="ce5">
            <text:p>-115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" table:style-name="ce5">
            <text:p>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9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0.94" table:style-name="ce5">
            <text:p>150,94</text:p>
          </table:table-cell>
          <table:table-cell office:value-type="float" office:value="261.63" table:style-name="ce5">
            <text:p>26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.63" table:style-name="ce5">
            <text:p>261,63</text:p>
          </table:table-cell>
          <table:table-cell office:value-type="float" office:value="-261.63" table:style-name="ce5">
            <text:p>-26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" table:style-name="ce5">
            <text:p>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0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1.88" table:style-name="ce5">
            <text:p>31,88</text:p>
          </table:table-cell>
          <table:table-cell office:value-type="float" office:value="55.26" table:style-name="ce5">
            <text:p>55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.26" table:style-name="ce5">
            <text:p>55,26</text:p>
          </table:table-cell>
          <table:table-cell office:value-type="float" office:value="-55.26" table:style-name="ce5">
            <text:p>-55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" table:style-name="ce5">
            <text:p>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0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-16.260000000000002" table:style-name="ce5">
            <text:p>-16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9" table:style-name="ce5">
            <text:p>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2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6.56" table:style-name="ce5">
            <text:p>66,56</text:p>
          </table:table-cell>
          <table:table-cell office:value-type="float" office:value="115.37" table:style-name="ce5">
            <text:p>115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.37" table:style-name="ce5">
            <text:p>115,37</text:p>
          </table:table-cell>
          <table:table-cell office:value-type="float" office:value="-115.37" table:style-name="ce5">
            <text:p>-115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0" table:style-name="ce5">
            <text:p>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2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1" table:style-name="ce5">
            <text:p>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28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1.25" table:style-name="ce5">
            <text:p>161,25</text:p>
          </table:table-cell>
          <table:table-cell office:value-type="float" office:value="279.5" table:style-name="ce5">
            <text:p>27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.5" table:style-name="ce5">
            <text:p>279,5</text:p>
          </table:table-cell>
          <table:table-cell office:value-type="float" office:value="-279.5" table:style-name="ce5">
            <text:p>-279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2" table:style-name="ce5">
            <text:p>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31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.06" table:style-name="ce5">
            <text:p>29,06</text:p>
          </table:table-cell>
          <table:table-cell office:value-type="float" office:value="50.37" table:style-name="ce5">
            <text:p>5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.37" table:style-name="ce5">
            <text:p>50,37</text:p>
          </table:table-cell>
          <table:table-cell office:value-type="float" office:value="-50.37" table:style-name="ce5">
            <text:p>-50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3" table:style-name="ce5">
            <text:p>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3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93.13" table:style-name="ce5">
            <text:p>193,13</text:p>
          </table:table-cell>
          <table:table-cell office:value-type="float" office:value="334.76" table:style-name="ce5">
            <text:p>33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.76" table:style-name="ce5">
            <text:p>334,76</text:p>
          </table:table-cell>
          <table:table-cell office:value-type="float" office:value="-334.76" table:style-name="ce5">
            <text:p>-33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4" table:style-name="ce5">
            <text:p>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37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9.380000000000003" table:style-name="ce5">
            <text:p>39,38</text:p>
          </table:table-cell>
          <table:table-cell office:value-type="float" office:value="68.260000000000005" table:style-name="ce5">
            <text:p>68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.260000000000005" table:style-name="ce5">
            <text:p>68,26</text:p>
          </table:table-cell>
          <table:table-cell office:value-type="float" office:value="-68.260000000000005" table:style-name="ce5">
            <text:p>-68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5" table:style-name="ce5">
            <text:p>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38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6" table:style-name="ce5">
            <text:p>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49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.06" table:style-name="ce5">
            <text:p>29,06</text:p>
          </table:table-cell>
          <table:table-cell office:value-type="float" office:value="50.37" table:style-name="ce5">
            <text:p>5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.37" table:style-name="ce5">
            <text:p>50,37</text:p>
          </table:table-cell>
          <table:table-cell office:value-type="float" office:value="-50.37" table:style-name="ce5">
            <text:p>-50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7" table:style-name="ce5">
            <text:p>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5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32.19" table:style-name="ce5">
            <text:p>132,19</text:p>
          </table:table-cell>
          <table:table-cell office:value-type="float" office:value="229.13" table:style-name="ce5">
            <text:p>229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9.13" table:style-name="ce5">
            <text:p>229,13</text:p>
          </table:table-cell>
          <table:table-cell office:value-type="float" office:value="-229.13" table:style-name="ce5">
            <text:p>-229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8" table:style-name="ce5">
            <text:p>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55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9.69" table:style-name="ce5">
            <text:p>109,69</text:p>
          </table:table-cell>
          <table:table-cell office:value-type="float" office:value="190.13" table:style-name="ce5">
            <text:p>190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.13" table:style-name="ce5">
            <text:p>190,13</text:p>
          </table:table-cell>
          <table:table-cell office:value-type="float" office:value="-190.13" table:style-name="ce5">
            <text:p>-190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49" table:style-name="ce5">
            <text:p>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6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8.13" table:style-name="ce5">
            <text:p>58,13</text:p>
          </table:table-cell>
          <table:table-cell office:value-type="float" office:value="100.76" table:style-name="ce5">
            <text:p>10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.76" table:style-name="ce5">
            <text:p>100,76</text:p>
          </table:table-cell>
          <table:table-cell office:value-type="float" office:value="-100.76" table:style-name="ce5">
            <text:p>-100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0" table:style-name="ce5">
            <text:p>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70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7.19" table:style-name="ce5">
            <text:p>57,19</text:p>
          </table:table-cell>
          <table:table-cell office:value-type="float" office:value="99.13" table:style-name="ce5">
            <text:p>99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.13" table:style-name="ce5">
            <text:p>99,13</text:p>
          </table:table-cell>
          <table:table-cell office:value-type="float" office:value="-99.13" table:style-name="ce5">
            <text:p>-99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1" table:style-name="ce5">
            <text:p>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74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8.13" table:style-name="ce5">
            <text:p>58,13</text:p>
          </table:table-cell>
          <table:table-cell office:value-type="float" office:value="100.76" table:style-name="ce5">
            <text:p>10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.76" table:style-name="ce5">
            <text:p>100,76</text:p>
          </table:table-cell>
          <table:table-cell office:value-type="float" office:value="-100.76" table:style-name="ce5">
            <text:p>-100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2" table:style-name="ce5">
            <text:p>5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76)</text:p>
          </table:table-cell>
          <table:table-cell office:value-type="date" office:date-value="2017-02-16T00:00:00" table:style-name="ce6">
            <text:p>16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.63" table:style-name="ce5">
            <text:p>20,63</text:p>
          </table:table-cell>
          <table:table-cell office:value-type="float" office:value="35.76" table:style-name="ce5">
            <text:p>3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.76" table:style-name="ce5">
            <text:p>35,76</text:p>
          </table:table-cell>
          <table:table-cell office:value-type="float" office:value="-35.76" table:style-name="ce5">
            <text:p>-3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3" table:style-name="ce5">
            <text:p>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7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0.94" table:style-name="ce5">
            <text:p>60,94</text:p>
          </table:table-cell>
          <table:table-cell office:value-type="float" office:value="105.63" table:style-name="ce5">
            <text:p>10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.63" table:style-name="ce5">
            <text:p>105,63</text:p>
          </table:table-cell>
          <table:table-cell office:value-type="float" office:value="-105.63" table:style-name="ce5">
            <text:p>-105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4" table:style-name="ce5">
            <text:p>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8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8.75" table:style-name="ce5">
            <text:p>48,75</text:p>
          </table:table-cell>
          <table:table-cell office:value-type="float" office:value="84.5" table:style-name="ce5">
            <text:p>8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.5" table:style-name="ce5">
            <text:p>84,5</text:p>
          </table:table-cell>
          <table:table-cell office:value-type="float" office:value="-84.5" table:style-name="ce5">
            <text:p>-84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5" table:style-name="ce5">
            <text:p>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8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.88" table:style-name="ce5">
            <text:p>1,88</text:p>
          </table:table-cell>
          <table:table-cell office:value-type="float" office:value="3.26" table:style-name="ce5">
            <text:p>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6" table:style-name="ce5">
            <text:p>3,26</text:p>
          </table:table-cell>
          <table:table-cell office:value-type="float" office:value="-3.26" table:style-name="ce5">
            <text:p>-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6" table:style-name="ce5">
            <text:p>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9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6.25" table:style-name="ce5">
            <text:p>56,25</text:p>
          </table:table-cell>
          <table:table-cell office:value-type="float" office:value="97.5" table:style-name="ce5">
            <text:p>9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7.5" table:style-name="ce5">
            <text:p>97,5</text:p>
          </table:table-cell>
          <table:table-cell office:value-type="float" office:value="-97.5" table:style-name="ce5">
            <text:p>-97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7" table:style-name="ce5">
            <text:p>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9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7.81" table:style-name="ce5">
            <text:p>47,81</text:p>
          </table:table-cell>
          <table:table-cell office:value-type="float" office:value="82.87" table:style-name="ce5">
            <text:p>82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.87" table:style-name="ce5">
            <text:p>82,87</text:p>
          </table:table-cell>
          <table:table-cell office:value-type="float" office:value="-82.87" table:style-name="ce5">
            <text:p>-82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8" table:style-name="ce5">
            <text:p>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40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5.94" table:style-name="ce5">
            <text:p>75,94</text:p>
          </table:table-cell>
          <table:table-cell office:value-type="float" office:value="131.63" table:style-name="ce5">
            <text:p>13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.63" table:style-name="ce5">
            <text:p>131,63</text:p>
          </table:table-cell>
          <table:table-cell office:value-type="float" office:value="-131.63" table:style-name="ce5">
            <text:p>-13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59" table:style-name="ce5">
            <text:p>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40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0" table:style-name="ce5">
            <text:p>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40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14.06" table:style-name="ce5">
            <text:p>314,06</text:p>
          </table:table-cell>
          <table:table-cell office:value-type="float" office:value="544.37" table:style-name="ce5">
            <text:p>54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4.37" table:style-name="ce5">
            <text:p>544,37</text:p>
          </table:table-cell>
          <table:table-cell office:value-type="float" office:value="-544.37" table:style-name="ce5">
            <text:p>-54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1" table:style-name="ce5">
            <text:p>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47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4.69" table:style-name="ce5">
            <text:p>34,69</text:p>
          </table:table-cell>
          <table:table-cell office:value-type="float" office:value="60.13" table:style-name="ce5">
            <text:p>60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.13" table:style-name="ce5">
            <text:p>60,13</text:p>
          </table:table-cell>
          <table:table-cell office:value-type="float" office:value="-60.13" table:style-name="ce5">
            <text:p>-60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2" table:style-name="ce5">
            <text:p>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47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8.75" table:style-name="ce5">
            <text:p>48,75</text:p>
          </table:table-cell>
          <table:table-cell office:value-type="float" office:value="84.5" table:style-name="ce5">
            <text:p>84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.5" table:style-name="ce5">
            <text:p>84,5</text:p>
          </table:table-cell>
          <table:table-cell office:value-type="float" office:value="-84.5" table:style-name="ce5">
            <text:p>-84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3" table:style-name="ce5">
            <text:p>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47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1.25" table:style-name="ce5">
            <text:p>101,25</text:p>
          </table:table-cell>
          <table:table-cell office:value-type="float" office:value="175.5" table:style-name="ce5">
            <text:p>17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.5" table:style-name="ce5">
            <text:p>175,5</text:p>
          </table:table-cell>
          <table:table-cell office:value-type="float" office:value="-175.5" table:style-name="ce5">
            <text:p>-175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4" table:style-name="ce5">
            <text:p>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47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.88" table:style-name="ce5">
            <text:p>1,88</text:p>
          </table:table-cell>
          <table:table-cell office:value-type="float" office:value="3.26" table:style-name="ce5">
            <text:p>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6" table:style-name="ce5">
            <text:p>3,26</text:p>
          </table:table-cell>
          <table:table-cell office:value-type="float" office:value="-3.26" table:style-name="ce5">
            <text:p>-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5" table:style-name="ce5">
            <text:p>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53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.44" table:style-name="ce5">
            <text:p>38,44</text:p>
          </table:table-cell>
          <table:table-cell office:value-type="float" office:value="66.63" table:style-name="ce5">
            <text:p>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-66.63" table:style-name="ce5">
            <text:p>-6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6" table:style-name="ce5">
            <text:p>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74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374.38" table:style-name="ce7">
            <text:p>1.374,38</text:p>
          </table:table-cell>
          <table:table-cell office:value-type="float" office:value="2382.2600000000002" table:style-name="ce7">
            <text:p>2.382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82.2600000000002" table:style-name="ce7">
            <text:p>2.382,26</text:p>
          </table:table-cell>
          <table:table-cell office:value-type="float" office:value="-2382.2600000000002" table:style-name="ce7">
            <text:p>-2.382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7" table:style-name="ce5">
            <text:p>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75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.63" table:style-name="ce5">
            <text:p>5,63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76" table:style-name="ce5">
            <text:p>9,76</text:p>
          </table:table-cell>
          <table:table-cell office:value-type="float" office:value="-9.76" table:style-name="ce5">
            <text:p>-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8" table:style-name="ce5">
            <text:p>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75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3.13" table:style-name="ce5">
            <text:p>13,13</text:p>
          </table:table-cell>
          <table:table-cell office:value-type="float" office:value="22.76" table:style-name="ce5">
            <text:p>2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.76" table:style-name="ce5">
            <text:p>22,76</text:p>
          </table:table-cell>
          <table:table-cell office:value-type="float" office:value="-22.76" table:style-name="ce5">
            <text:p>-22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69" table:style-name="ce5">
            <text:p>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9 - N. 47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7.5" table:style-name="ce5">
            <text:p>37,5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5" table:style-name="ce5">
            <text:p>65</text:p>
          </table:table-cell>
          <table:table-cell office:value-type="float" office:value="-65" table:style-name="ce5">
            <text:p>-6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0" table:style-name="ce5">
            <text:p>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9 - N. 48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1" table:style-name="ce5">
            <text:p>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2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5" table:style-name="ce5">
            <text:p>105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-182" table:style-name="ce5">
            <text:p>-18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2" table:style-name="ce5">
            <text:p>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2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.88" table:style-name="ce5">
            <text:p>1,88</text:p>
          </table:table-cell>
          <table:table-cell office:value-type="float" office:value="3.26" table:style-name="ce5">
            <text:p>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6" table:style-name="ce5">
            <text:p>3,26</text:p>
          </table:table-cell>
          <table:table-cell office:value-type="float" office:value="-3.26" table:style-name="ce5">
            <text:p>-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3" table:style-name="ce5">
            <text:p>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2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3.75" table:style-name="ce5">
            <text:p>33,75</text:p>
          </table:table-cell>
          <table:table-cell office:value-type="float" office:value="58.5" table:style-name="ce5">
            <text:p>5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.5" table:style-name="ce5">
            <text:p>58,5</text:p>
          </table:table-cell>
          <table:table-cell office:value-type="float" office:value="-58.5" table:style-name="ce5">
            <text:p>-58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4" table:style-name="ce5">
            <text:p>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3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1.56" table:style-name="ce5">
            <text:p>81,56</text:p>
          </table:table-cell>
          <table:table-cell office:value-type="float" office:value="141.37" table:style-name="ce5">
            <text:p>14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.37" table:style-name="ce5">
            <text:p>141,37</text:p>
          </table:table-cell>
          <table:table-cell office:value-type="float" office:value="-141.37" table:style-name="ce5">
            <text:p>-14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5" table:style-name="ce5">
            <text:p>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3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7.5" table:style-name="ce5">
            <text:p>97,5</text:p>
          </table:table-cell>
          <table:table-cell office:value-type="float" office:value="169" table:style-name="ce5">
            <text:p>1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" table:style-name="ce5">
            <text:p>169</text:p>
          </table:table-cell>
          <table:table-cell office:value-type="float" office:value="-169" table:style-name="ce5">
            <text:p>-16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6" table:style-name="ce5">
            <text:p>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4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.31" table:style-name="ce5">
            <text:p>10,31</text:p>
          </table:table-cell>
          <table:table-cell office:value-type="float" office:value="17.87" table:style-name="ce5">
            <text:p>1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.87" table:style-name="ce5">
            <text:p>17,87</text:p>
          </table:table-cell>
          <table:table-cell office:value-type="float" office:value="-17.87" table:style-name="ce5">
            <text:p>-17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7" table:style-name="ce5">
            <text:p>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4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30.87" table:style-name="ce5">
            <text:p>3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87" table:style-name="ce5">
            <text:p>30,87</text:p>
          </table:table-cell>
          <table:table-cell office:value-type="float" office:value="-30.87" table:style-name="ce5">
            <text:p>-30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8" table:style-name="ce5">
            <text:p>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7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9.38" table:style-name="ce5">
            <text:p>189,38</text:p>
          </table:table-cell>
          <table:table-cell office:value-type="float" office:value="328.26" table:style-name="ce5">
            <text:p>328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.26" table:style-name="ce5">
            <text:p>328,26</text:p>
          </table:table-cell>
          <table:table-cell office:value-type="float" office:value="-328.26" table:style-name="ce5">
            <text:p>-328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79" table:style-name="ce5">
            <text:p>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7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6.25" table:style-name="ce5">
            <text:p>86,25</text:p>
          </table:table-cell>
          <table:table-cell office:value-type="float" office:value="149.5" table:style-name="ce5">
            <text:p>14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.5" table:style-name="ce5">
            <text:p>149,5</text:p>
          </table:table-cell>
          <table:table-cell office:value-type="float" office:value="-149.5" table:style-name="ce5">
            <text:p>-149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0" table:style-name="ce5">
            <text:p>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8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3.13" table:style-name="ce5">
            <text:p>43,13</text:p>
          </table:table-cell>
          <table:table-cell office:value-type="float" office:value="74.760000000000005" table:style-name="ce5">
            <text:p>7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.760000000000005" table:style-name="ce5">
            <text:p>74,76</text:p>
          </table:table-cell>
          <table:table-cell office:value-type="float" office:value="-74.760000000000005" table:style-name="ce5">
            <text:p>-7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1" table:style-name="ce5">
            <text:p>8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8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84.38" table:style-name="ce5">
            <text:p>684,38</text:p>
          </table:table-cell>
          <table:table-cell office:value-type="float" office:value="1186.26" table:style-name="ce7">
            <text:p>1.18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6.26" table:style-name="ce7">
            <text:p>1.186,26</text:p>
          </table:table-cell>
          <table:table-cell office:value-type="float" office:value="-1186.26" table:style-name="ce7">
            <text:p>-1.186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2" table:style-name="ce5">
            <text:p>8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8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2.19" table:style-name="ce5">
            <text:p>72,19</text:p>
          </table:table-cell>
          <table:table-cell office:value-type="float" office:value="125.13" table:style-name="ce5">
            <text:p>125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.13" table:style-name="ce5">
            <text:p>125,13</text:p>
          </table:table-cell>
          <table:table-cell office:value-type="float" office:value="-125.13" table:style-name="ce5">
            <text:p>-125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3" table:style-name="ce5">
            <text:p>8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6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5.63" table:style-name="ce5">
            <text:p>185,63</text:p>
          </table:table-cell>
          <table:table-cell office:value-type="float" office:value="321.76" table:style-name="ce5">
            <text:p>32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1.76" table:style-name="ce5">
            <text:p>321,76</text:p>
          </table:table-cell>
          <table:table-cell office:value-type="float" office:value="-321.76" table:style-name="ce5">
            <text:p>-321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4" table:style-name="ce5">
            <text:p>8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6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31.55999999999995" table:style-name="ce5">
            <text:p>531,56</text:p>
          </table:table-cell>
          <table:table-cell office:value-type="float" office:value="921.37" table:style-name="ce5">
            <text:p>92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21.37" table:style-name="ce5">
            <text:p>921,37</text:p>
          </table:table-cell>
          <table:table-cell office:value-type="float" office:value="-921.37" table:style-name="ce5">
            <text:p>-92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5" table:style-name="ce5">
            <text:p>8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7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95.63" table:style-name="ce5">
            <text:p>395,63</text:p>
          </table:table-cell>
          <table:table-cell office:value-type="float" office:value="685.76" table:style-name="ce5">
            <text:p>68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.76" table:style-name="ce5">
            <text:p>685,76</text:p>
          </table:table-cell>
          <table:table-cell office:value-type="float" office:value="-685.76" table:style-name="ce5">
            <text:p>-68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6" table:style-name="ce5">
            <text:p>8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45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33.13" table:style-name="ce5">
            <text:p>733,13</text:p>
          </table:table-cell>
          <table:table-cell office:value-type="float" office:value="1270.76" table:style-name="ce7">
            <text:p>1.27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70.76" table:style-name="ce7">
            <text:p>1.270,76</text:p>
          </table:table-cell>
          <table:table-cell office:value-type="float" office:value="-1270.76" table:style-name="ce7">
            <text:p>-1.270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7" table:style-name="ce5">
            <text:p>8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69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0" table:style-name="ce5">
            <text:p>6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-104" table:style-name="ce5">
            <text:p>-10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8" table:style-name="ce5">
            <text:p>8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75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0.31" table:style-name="ce5">
            <text:p>70,31</text:p>
          </table:table-cell>
          <table:table-cell office:value-type="float" office:value="121.87" table:style-name="ce5">
            <text:p>12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.87" table:style-name="ce5">
            <text:p>121,87</text:p>
          </table:table-cell>
          <table:table-cell office:value-type="float" office:value="-121.87" table:style-name="ce5">
            <text:p>-121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89" table:style-name="ce5">
            <text:p>8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76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.06" table:style-name="ce5">
            <text:p>29,06</text:p>
          </table:table-cell>
          <table:table-cell office:value-type="float" office:value="50.37" table:style-name="ce5">
            <text:p>5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.37" table:style-name="ce5">
            <text:p>50,37</text:p>
          </table:table-cell>
          <table:table-cell office:value-type="float" office:value="-50.37" table:style-name="ce5">
            <text:p>-50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0" table:style-name="ce5">
            <text:p>9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1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0.94" table:style-name="ce5">
            <text:p>120,94</text:p>
          </table:table-cell>
          <table:table-cell office:value-type="float" office:value="209.63" table:style-name="ce5">
            <text:p>209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.63" table:style-name="ce5">
            <text:p>209,63</text:p>
          </table:table-cell>
          <table:table-cell office:value-type="float" office:value="-209.63" table:style-name="ce5">
            <text:p>-209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1" table:style-name="ce5">
            <text:p>9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4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.19" table:style-name="ce5">
            <text:p>27,19</text:p>
          </table:table-cell>
          <table:table-cell office:value-type="float" office:value="47.13" table:style-name="ce5">
            <text:p>4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.13" table:style-name="ce5">
            <text:p>47,13</text:p>
          </table:table-cell>
          <table:table-cell office:value-type="float" office:value="-47.13" table:style-name="ce5">
            <text:p>-4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2" table:style-name="ce5">
            <text:p>9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4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.44" table:style-name="ce5">
            <text:p>8,44</text:p>
          </table:table-cell>
          <table:table-cell office:value-type="float" office:value="14.63" table:style-name="ce5">
            <text:p>1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3" table:style-name="ce5">
            <text:p>14,63</text:p>
          </table:table-cell>
          <table:table-cell office:value-type="float" office:value="-14.63" table:style-name="ce5">
            <text:p>-14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3" table:style-name="ce5">
            <text:p>9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5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7.19" table:style-name="ce5">
            <text:p>57,19</text:p>
          </table:table-cell>
          <table:table-cell office:value-type="float" office:value="99.13" table:style-name="ce5">
            <text:p>99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.13" table:style-name="ce5">
            <text:p>99,13</text:p>
          </table:table-cell>
          <table:table-cell office:value-type="float" office:value="-99.13" table:style-name="ce5">
            <text:p>-99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4" table:style-name="ce5">
            <text:p>9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5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.94" table:style-name="ce5">
            <text:p>15,94</text:p>
          </table:table-cell>
          <table:table-cell office:value-type="float" office:value="27.63" table:style-name="ce5">
            <text:p>2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.63" table:style-name="ce5">
            <text:p>27,63</text:p>
          </table:table-cell>
          <table:table-cell office:value-type="float" office:value="-27.63" table:style-name="ce5">
            <text:p>-2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5" table:style-name="ce5">
            <text:p>9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5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9.06" table:style-name="ce5">
            <text:p>89,06</text:p>
          </table:table-cell>
          <table:table-cell office:value-type="float" office:value="154.37" table:style-name="ce5">
            <text:p>15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.37" table:style-name="ce5">
            <text:p>154,37</text:p>
          </table:table-cell>
          <table:table-cell office:value-type="float" office:value="-154.37" table:style-name="ce5">
            <text:p>-15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6" table:style-name="ce5">
            <text:p>9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8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0" table:style-name="ce5">
            <text:p>30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-52" table:style-name="ce5">
            <text:p>-5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7" table:style-name="ce5">
            <text:p>9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8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.44" table:style-name="ce5">
            <text:p>38,44</text:p>
          </table:table-cell>
          <table:table-cell office:value-type="float" office:value="66.63" table:style-name="ce5">
            <text:p>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-66.63" table:style-name="ce5">
            <text:p>-6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8" table:style-name="ce5">
            <text:p>9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6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0.94" table:style-name="ce5">
            <text:p>60,94</text:p>
          </table:table-cell>
          <table:table-cell office:value-type="float" office:value="105.63" table:style-name="ce5">
            <text:p>10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.63" table:style-name="ce5">
            <text:p>105,63</text:p>
          </table:table-cell>
          <table:table-cell office:value-type="float" office:value="-105.63" table:style-name="ce5">
            <text:p>-105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99" table:style-name="ce5">
            <text:p>9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7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.5" table:style-name="ce5">
            <text:p>7,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-13" table:style-name="ce5">
            <text:p>-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0" table:style-name="ce5">
            <text:p>10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7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.25" table:style-name="ce5">
            <text:p>26,25</text:p>
          </table:table-cell>
          <table:table-cell office:value-type="float" office:value="45.5" table:style-name="ce5">
            <text:p>4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.5" table:style-name="ce5">
            <text:p>45,5</text:p>
          </table:table-cell>
          <table:table-cell office:value-type="float" office:value="-45.5" table:style-name="ce5">
            <text:p>-45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1" table:style-name="ce5">
            <text:p>10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7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.19" table:style-name="ce5">
            <text:p>27,19</text:p>
          </table:table-cell>
          <table:table-cell office:value-type="float" office:value="47.13" table:style-name="ce5">
            <text:p>4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.13" table:style-name="ce5">
            <text:p>47,13</text:p>
          </table:table-cell>
          <table:table-cell office:value-type="float" office:value="-47.13" table:style-name="ce5">
            <text:p>-4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2" table:style-name="ce5">
            <text:p>10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8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40" table:style-name="ce5">
            <text:p>240</text:p>
          </table:table-cell>
          <table:table-cell office:value-type="float" office:value="416" table:style-name="ce5">
            <text:p>4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-416" table:style-name="ce5">
            <text:p>-41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3" table:style-name="ce5">
            <text:p>10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8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19.38" table:style-name="ce5">
            <text:p>219,38</text:p>
          </table:table-cell>
          <table:table-cell office:value-type="float" office:value="380.26" table:style-name="ce5">
            <text:p>380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.26" table:style-name="ce5">
            <text:p>380,26</text:p>
          </table:table-cell>
          <table:table-cell office:value-type="float" office:value="-380.26" table:style-name="ce5">
            <text:p>-380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4" table:style-name="ce5">
            <text:p>10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8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5.31" table:style-name="ce5">
            <text:p>55,31</text:p>
          </table:table-cell>
          <table:table-cell office:value-type="float" office:value="95.87" table:style-name="ce5">
            <text:p>95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.87" table:style-name="ce5">
            <text:p>95,87</text:p>
          </table:table-cell>
          <table:table-cell office:value-type="float" office:value="-95.87" table:style-name="ce5">
            <text:p>-95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5" table:style-name="ce5">
            <text:p>10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99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.44" table:style-name="ce5">
            <text:p>23,44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-40.630000000000003" table:style-name="ce5">
            <text:p>-40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6" table:style-name="ce5">
            <text:p>10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0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9.690000000000001" table:style-name="ce5">
            <text:p>19,69</text:p>
          </table:table-cell>
          <table:table-cell office:value-type="float" office:value="34.130000000000003" table:style-name="ce5">
            <text:p>3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.130000000000003" table:style-name="ce5">
            <text:p>34,13</text:p>
          </table:table-cell>
          <table:table-cell office:value-type="float" office:value="-34.130000000000003" table:style-name="ce5">
            <text:p>-34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7" table:style-name="ce5">
            <text:p>10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0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8" table:style-name="ce5">
            <text:p>10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1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.31" table:style-name="ce5">
            <text:p>10,31</text:p>
          </table:table-cell>
          <table:table-cell office:value-type="float" office:value="17.87" table:style-name="ce5">
            <text:p>1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.87" table:style-name="ce5">
            <text:p>17,87</text:p>
          </table:table-cell>
          <table:table-cell office:value-type="float" office:value="-17.87" table:style-name="ce5">
            <text:p>-17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09" table:style-name="ce5">
            <text:p>10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2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30.87" table:style-name="ce5">
            <text:p>3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87" table:style-name="ce5">
            <text:p>30,87</text:p>
          </table:table-cell>
          <table:table-cell office:value-type="float" office:value="-30.87" table:style-name="ce5">
            <text:p>-30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0" table:style-name="ce5">
            <text:p>1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2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.25" table:style-name="ce5">
            <text:p>26,25</text:p>
          </table:table-cell>
          <table:table-cell office:value-type="float" office:value="45.5" table:style-name="ce5">
            <text:p>4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.5" table:style-name="ce5">
            <text:p>45,5</text:p>
          </table:table-cell>
          <table:table-cell office:value-type="float" office:value="-45.5" table:style-name="ce5">
            <text:p>-45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1" table:style-name="ce5">
            <text:p>1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2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.88" table:style-name="ce5">
            <text:p>16,88</text:p>
          </table:table-cell>
          <table:table-cell office:value-type="float" office:value="29.26" table:style-name="ce5">
            <text:p>2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26" table:style-name="ce5">
            <text:p>29,26</text:p>
          </table:table-cell>
          <table:table-cell office:value-type="float" office:value="-29.26" table:style-name="ce5">
            <text:p>-29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2" table:style-name="ce5">
            <text:p>1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2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.5" table:style-name="ce5">
            <text:p>22,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-39" table:style-name="ce5">
            <text:p>-3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3" table:style-name="ce5">
            <text:p>1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2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0.63" table:style-name="ce5">
            <text:p>50,63</text:p>
          </table:table-cell>
          <table:table-cell office:value-type="float" office:value="87.76" table:style-name="ce5">
            <text:p>8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.76" table:style-name="ce5">
            <text:p>87,76</text:p>
          </table:table-cell>
          <table:table-cell office:value-type="float" office:value="-87.76" table:style-name="ce5">
            <text:p>-87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4" table:style-name="ce5">
            <text:p>1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3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0.31" table:style-name="ce5">
            <text:p>70,31</text:p>
          </table:table-cell>
          <table:table-cell office:value-type="float" office:value="121.87" table:style-name="ce5">
            <text:p>12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.87" table:style-name="ce5">
            <text:p>121,87</text:p>
          </table:table-cell>
          <table:table-cell office:value-type="float" office:value="-121.87" table:style-name="ce5">
            <text:p>-121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5" table:style-name="ce5">
            <text:p>1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3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.63" table:style-name="ce5">
            <text:p>20,63</text:p>
          </table:table-cell>
          <table:table-cell office:value-type="float" office:value="35.76" table:style-name="ce5">
            <text:p>3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.76" table:style-name="ce5">
            <text:p>35,76</text:p>
          </table:table-cell>
          <table:table-cell office:value-type="float" office:value="-35.76" table:style-name="ce5">
            <text:p>-3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6" table:style-name="ce5">
            <text:p>1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3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40.94" table:style-name="ce5">
            <text:p>240,94</text:p>
          </table:table-cell>
          <table:table-cell office:value-type="float" office:value="417.63" table:style-name="ce5">
            <text:p>41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7.63" table:style-name="ce5">
            <text:p>417,63</text:p>
          </table:table-cell>
          <table:table-cell office:value-type="float" office:value="-417.63" table:style-name="ce5">
            <text:p>-41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7" table:style-name="ce5">
            <text:p>1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9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35.94" table:style-name="ce5">
            <text:p>135,94</text:p>
          </table:table-cell>
          <table:table-cell office:value-type="float" office:value="235.63" table:style-name="ce5">
            <text:p>23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5.63" table:style-name="ce5">
            <text:p>235,63</text:p>
          </table:table-cell>
          <table:table-cell office:value-type="float" office:value="-235.63" table:style-name="ce5">
            <text:p>-235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8" table:style-name="ce5">
            <text:p>1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9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8.13" table:style-name="ce5">
            <text:p>238,13</text:p>
          </table:table-cell>
          <table:table-cell office:value-type="float" office:value="412.76" table:style-name="ce5">
            <text:p>41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.76" table:style-name="ce5">
            <text:p>412,76</text:p>
          </table:table-cell>
          <table:table-cell office:value-type="float" office:value="-412.76" table:style-name="ce5">
            <text:p>-412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19" table:style-name="ce5">
            <text:p>1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20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35.31" table:style-name="ce5">
            <text:p>835,31</text:p>
          </table:table-cell>
          <table:table-cell office:value-type="float" office:value="1447.87" table:style-name="ce7">
            <text:p>1.44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7.87" table:style-name="ce7">
            <text:p>1.447,87</text:p>
          </table:table-cell>
          <table:table-cell office:value-type="float" office:value="-1447.87" table:style-name="ce7">
            <text:p>-1.447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0" table:style-name="ce5">
            <text:p>1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20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2.81" table:style-name="ce5">
            <text:p>92,81</text:p>
          </table:table-cell>
          <table:table-cell office:value-type="float" office:value="160.87" table:style-name="ce5">
            <text:p>16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.87" table:style-name="ce5">
            <text:p>160,87</text:p>
          </table:table-cell>
          <table:table-cell office:value-type="float" office:value="-160.87" table:style-name="ce5">
            <text:p>-160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1" table:style-name="ce5">
            <text:p>1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22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78.13" table:style-name="ce5">
            <text:p>478,13</text:p>
          </table:table-cell>
          <table:table-cell office:value-type="float" office:value="828.76" table:style-name="ce5">
            <text:p>828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8.76" table:style-name="ce5">
            <text:p>828,76</text:p>
          </table:table-cell>
          <table:table-cell office:value-type="float" office:value="-828.76" table:style-name="ce5">
            <text:p>-828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2" table:style-name="ce5">
            <text:p>1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2 - N. 102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.75" table:style-name="ce5">
            <text:p>3,75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,5</text:p>
          </table:table-cell>
          <table:table-cell office:value-type="float" office:value="-6.5" table:style-name="ce5">
            <text:p>-6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3" table:style-name="ce5">
            <text:p>1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2 - N. 102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.75" table:style-name="ce5">
            <text:p>3,75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,5</text:p>
          </table:table-cell>
          <table:table-cell office:value-type="float" office:value="-6.5" table:style-name="ce5">
            <text:p>-6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4" table:style-name="ce5">
            <text:p>1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14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39.06" table:style-name="ce7">
            <text:p>1.439,06</text:p>
          </table:table-cell>
          <table:table-cell office:value-type="float" office:value="2494.37" table:style-name="ce7">
            <text:p>2.49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94.37" table:style-name="ce7">
            <text:p>2.494,37</text:p>
          </table:table-cell>
          <table:table-cell office:value-type="float" office:value="-2494.37" table:style-name="ce7">
            <text:p>-2.49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5" table:style-name="ce5">
            <text:p>1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16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.63" table:style-name="ce5">
            <text:p>5,63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76" table:style-name="ce5">
            <text:p>9,76</text:p>
          </table:table-cell>
          <table:table-cell office:value-type="float" office:value="-9.76" table:style-name="ce5">
            <text:p>-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6" table:style-name="ce5">
            <text:p>1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1.25" table:style-name="ce5">
            <text:p>41,25</text:p>
          </table:table-cell>
          <table:table-cell office:value-type="float" office:value="71.5" table:style-name="ce5">
            <text:p>71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.5" table:style-name="ce5">
            <text:p>71,5</text:p>
          </table:table-cell>
          <table:table-cell office:value-type="float" office:value="-71.5" table:style-name="ce5">
            <text:p>-71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7" table:style-name="ce5">
            <text:p>1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.5" table:style-name="ce5">
            <text:p>7,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-13" table:style-name="ce5">
            <text:p>-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8" table:style-name="ce5">
            <text:p>1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.63" table:style-name="ce5">
            <text:p>5,63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76" table:style-name="ce5">
            <text:p>9,76</text:p>
          </table:table-cell>
          <table:table-cell office:value-type="float" office:value="-9.76" table:style-name="ce5">
            <text:p>-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29" table:style-name="ce5">
            <text:p>1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9.06" table:style-name="ce5">
            <text:p>89,06</text:p>
          </table:table-cell>
          <table:table-cell office:value-type="float" office:value="154.37" table:style-name="ce5">
            <text:p>15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.37" table:style-name="ce5">
            <text:p>154,37</text:p>
          </table:table-cell>
          <table:table-cell office:value-type="float" office:value="-154.37" table:style-name="ce5">
            <text:p>-15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0" table:style-name="ce5">
            <text:p>1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.81" table:style-name="ce5">
            <text:p>2,81</text:p>
          </table:table-cell>
          <table:table-cell office:value-type="float" office:value="4.87" table:style-name="ce5">
            <text:p>4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.87" table:style-name="ce5">
            <text:p>4,87</text:p>
          </table:table-cell>
          <table:table-cell office:value-type="float" office:value="-4.87" table:style-name="ce5">
            <text:p>-4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1" table:style-name="ce5">
            <text:p>1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7.19" table:style-name="ce5">
            <text:p>87,19</text:p>
          </table:table-cell>
          <table:table-cell office:value-type="float" office:value="151.13" table:style-name="ce5">
            <text:p>15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.13" table:style-name="ce5">
            <text:p>151,13</text:p>
          </table:table-cell>
          <table:table-cell office:value-type="float" office:value="-151.13" table:style-name="ce5">
            <text:p>-151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2" table:style-name="ce5">
            <text:p>1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.25" table:style-name="ce5">
            <text:p>26,25</text:p>
          </table:table-cell>
          <table:table-cell office:value-type="float" office:value="45.5" table:style-name="ce5">
            <text:p>4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.5" table:style-name="ce5">
            <text:p>45,5</text:p>
          </table:table-cell>
          <table:table-cell office:value-type="float" office:value="-45.5" table:style-name="ce5">
            <text:p>-45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3" table:style-name="ce5">
            <text:p>1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1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-16.260000000000002" table:style-name="ce5">
            <text:p>-16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4" table:style-name="ce5">
            <text:p>1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2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5.63" table:style-name="ce5">
            <text:p>155,63</text:p>
          </table:table-cell>
          <table:table-cell office:value-type="float" office:value="269.76" table:style-name="ce5">
            <text:p>26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.76" table:style-name="ce5">
            <text:p>269,76</text:p>
          </table:table-cell>
          <table:table-cell office:value-type="float" office:value="-269.76" table:style-name="ce5">
            <text:p>-26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5" table:style-name="ce5">
            <text:p>1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2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92.5" table:style-name="ce5">
            <text:p>292,5</text:p>
          </table:table-cell>
          <table:table-cell office:value-type="float" office:value="507" table:style-name="ce5">
            <text:p>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7" table:style-name="ce5">
            <text:p>507</text:p>
          </table:table-cell>
          <table:table-cell office:value-type="float" office:value="-507" table:style-name="ce5">
            <text:p>-50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6" table:style-name="ce5">
            <text:p>1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2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5.31" table:style-name="ce5">
            <text:p>385,31</text:p>
          </table:table-cell>
          <table:table-cell office:value-type="float" office:value="667.87" table:style-name="ce5">
            <text:p>66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7.87" table:style-name="ce5">
            <text:p>667,87</text:p>
          </table:table-cell>
          <table:table-cell office:value-type="float" office:value="-667.87" table:style-name="ce5">
            <text:p>-667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7" table:style-name="ce5">
            <text:p>1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2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23.13" table:style-name="ce5">
            <text:p>523,13</text:p>
          </table:table-cell>
          <table:table-cell office:value-type="float" office:value="906.76" table:style-name="ce5">
            <text:p>906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6.76" table:style-name="ce5">
            <text:p>906,76</text:p>
          </table:table-cell>
          <table:table-cell office:value-type="float" office:value="-906.76" table:style-name="ce5">
            <text:p>-906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8" table:style-name="ce5">
            <text:p>1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3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3.13" table:style-name="ce5">
            <text:p>13,13</text:p>
          </table:table-cell>
          <table:table-cell office:value-type="float" office:value="22.76" table:style-name="ce5">
            <text:p>2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.76" table:style-name="ce5">
            <text:p>22,76</text:p>
          </table:table-cell>
          <table:table-cell office:value-type="float" office:value="-22.76" table:style-name="ce5">
            <text:p>-22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39" table:style-name="ce5">
            <text:p>1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0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.94" table:style-name="ce5">
            <text:p>15,94</text:p>
          </table:table-cell>
          <table:table-cell office:value-type="float" office:value="27.63" table:style-name="ce5">
            <text:p>2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.63" table:style-name="ce5">
            <text:p>27,63</text:p>
          </table:table-cell>
          <table:table-cell office:value-type="float" office:value="-27.63" table:style-name="ce5">
            <text:p>-2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0" table:style-name="ce5">
            <text:p>1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3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0" table:style-name="ce5">
            <text:p>180</text:p>
          </table:table-cell>
          <table:table-cell office:value-type="float" office:value="312" table:style-name="ce5">
            <text:p>3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2" table:style-name="ce5">
            <text:p>312</text:p>
          </table:table-cell>
          <table:table-cell office:value-type="float" office:value="-312" table:style-name="ce5">
            <text:p>-31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1" table:style-name="ce5">
            <text:p>1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5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4.06" table:style-name="ce5">
            <text:p>74,06</text:p>
          </table:table-cell>
          <table:table-cell office:value-type="float" office:value="128.37" table:style-name="ce5">
            <text:p>12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8.37" table:style-name="ce5">
            <text:p>128,37</text:p>
          </table:table-cell>
          <table:table-cell office:value-type="float" office:value="-128.37" table:style-name="ce5">
            <text:p>-128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2" table:style-name="ce5">
            <text:p>1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36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14.69" table:style-name="ce5">
            <text:p>214,69</text:p>
          </table:table-cell>
          <table:table-cell office:value-type="float" office:value="372.13" table:style-name="ce5">
            <text:p>37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.13" table:style-name="ce5">
            <text:p>372,13</text:p>
          </table:table-cell>
          <table:table-cell office:value-type="float" office:value="-372.13" table:style-name="ce5">
            <text:p>-372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3" table:style-name="ce5">
            <text:p>1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39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9.38" table:style-name="ce5">
            <text:p>189,38</text:p>
          </table:table-cell>
          <table:table-cell office:value-type="float" office:value="328.26" table:style-name="ce5">
            <text:p>328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.26" table:style-name="ce5">
            <text:p>328,26</text:p>
          </table:table-cell>
          <table:table-cell office:value-type="float" office:value="-328.26" table:style-name="ce5">
            <text:p>-328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4" table:style-name="ce5">
            <text:p>1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39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3.13" table:style-name="ce5">
            <text:p>163,13</text:p>
          </table:table-cell>
          <table:table-cell office:value-type="float" office:value="282.76" table:style-name="ce5">
            <text:p>28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2.76" table:style-name="ce5">
            <text:p>282,76</text:p>
          </table:table-cell>
          <table:table-cell office:value-type="float" office:value="-282.76" table:style-name="ce5">
            <text:p>-282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5" table:style-name="ce5">
            <text:p>1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39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04.69" table:style-name="ce5">
            <text:p>304,69</text:p>
          </table:table-cell>
          <table:table-cell office:value-type="float" office:value="528.13" table:style-name="ce5">
            <text:p>52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8.13" table:style-name="ce5">
            <text:p>528,13</text:p>
          </table:table-cell>
          <table:table-cell office:value-type="float" office:value="-528.13" table:style-name="ce5">
            <text:p>-52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6" table:style-name="ce5">
            <text:p>1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3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18.44" table:style-name="ce5">
            <text:p>818,44</text:p>
          </table:table-cell>
          <table:table-cell office:value-type="float" office:value="1418.63" table:style-name="ce7">
            <text:p>1.418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18.63" table:style-name="ce7">
            <text:p>1.418,63</text:p>
          </table:table-cell>
          <table:table-cell office:value-type="float" office:value="-1418.63" table:style-name="ce7">
            <text:p>-1.418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7" table:style-name="ce5">
            <text:p>1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9.69" table:style-name="ce5">
            <text:p>229,69</text:p>
          </table:table-cell>
          <table:table-cell office:value-type="float" office:value="398.13" table:style-name="ce5">
            <text:p>39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8.13" table:style-name="ce5">
            <text:p>398,13</text:p>
          </table:table-cell>
          <table:table-cell office:value-type="float" office:value="-398.13" table:style-name="ce5">
            <text:p>-39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8" table:style-name="ce5">
            <text:p>1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8.13" table:style-name="ce5">
            <text:p>598,13</text:p>
          </table:table-cell>
          <table:table-cell office:value-type="float" office:value="1036.76" table:style-name="ce7">
            <text:p>1.036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.76" table:style-name="ce7">
            <text:p>1.036,76</text:p>
          </table:table-cell>
          <table:table-cell office:value-type="float" office:value="-1036.76" table:style-name="ce7">
            <text:p>-1.036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49" table:style-name="ce5">
            <text:p>1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94.69" table:style-name="ce5">
            <text:p>994,69</text:p>
          </table:table-cell>
          <table:table-cell office:value-type="float" office:value="1724.13" table:style-name="ce7">
            <text:p>1.72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24.13" table:style-name="ce7">
            <text:p>1.724,13</text:p>
          </table:table-cell>
          <table:table-cell office:value-type="float" office:value="-1724.13" table:style-name="ce7">
            <text:p>-1.724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0" table:style-name="ce5">
            <text:p>1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57.81" table:style-name="ce5">
            <text:p>257,81</text:p>
          </table:table-cell>
          <table:table-cell office:value-type="float" office:value="446.87" table:style-name="ce5">
            <text:p>446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6.87" table:style-name="ce5">
            <text:p>446,87</text:p>
          </table:table-cell>
          <table:table-cell office:value-type="float" office:value="-446.87" table:style-name="ce5">
            <text:p>-446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1" table:style-name="ce5">
            <text:p>1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9.06" table:style-name="ce5">
            <text:p>149,06</text:p>
          </table:table-cell>
          <table:table-cell office:value-type="float" office:value="258.37" table:style-name="ce5">
            <text:p>25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.37" table:style-name="ce5">
            <text:p>258,37</text:p>
          </table:table-cell>
          <table:table-cell office:value-type="float" office:value="-258.37" table:style-name="ce5">
            <text:p>-258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3" table:style-name="ce5">
            <text:p>1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.44" table:style-name="ce5">
            <text:p>38,44</text:p>
          </table:table-cell>
          <table:table-cell office:value-type="float" office:value="66.63" table:style-name="ce5">
            <text:p>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-66.63" table:style-name="ce5">
            <text:p>-6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4" table:style-name="ce5">
            <text:p>1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.19" table:style-name="ce5">
            <text:p>27,19</text:p>
          </table:table-cell>
          <table:table-cell office:value-type="float" office:value="47.13" table:style-name="ce5">
            <text:p>4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.13" table:style-name="ce5">
            <text:p>47,13</text:p>
          </table:table-cell>
          <table:table-cell office:value-type="float" office:value="-47.13" table:style-name="ce5">
            <text:p>-4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5" table:style-name="ce5">
            <text:p>1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74.38" table:style-name="ce5">
            <text:p>474,38</text:p>
          </table:table-cell>
          <table:table-cell office:value-type="float" office:value="822.26" table:style-name="ce5">
            <text:p>822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2.26" table:style-name="ce5">
            <text:p>822,26</text:p>
          </table:table-cell>
          <table:table-cell office:value-type="float" office:value="-822.26" table:style-name="ce5">
            <text:p>-822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6" table:style-name="ce5">
            <text:p>1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6.25" table:style-name="ce5">
            <text:p>176,25</text:p>
          </table:table-cell>
          <table:table-cell office:value-type="float" office:value="305.5" table:style-name="ce5">
            <text:p>30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5.5" table:style-name="ce5">
            <text:p>305,5</text:p>
          </table:table-cell>
          <table:table-cell office:value-type="float" office:value="-305.5" table:style-name="ce5">
            <text:p>-305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7" table:style-name="ce5">
            <text:p>1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10" table:style-name="ce7">
            <text:p>1.110,00</text:p>
          </table:table-cell>
          <table:table-cell office:value-type="float" office:value="1924" table:style-name="ce7">
            <text:p>1.924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24" table:style-name="ce7">
            <text:p>1.924,00</text:p>
          </table:table-cell>
          <table:table-cell office:value-type="float" office:value="-1924" table:style-name="ce7">
            <text:p>-1.924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8" table:style-name="ce5">
            <text:p>1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65.63" table:style-name="ce5">
            <text:p>365,63</text:p>
          </table:table-cell>
          <table:table-cell office:value-type="float" office:value="633.76" table:style-name="ce5">
            <text:p>63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3.76" table:style-name="ce5">
            <text:p>633,76</text:p>
          </table:table-cell>
          <table:table-cell office:value-type="float" office:value="-633.76" table:style-name="ce5">
            <text:p>-633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59" table:style-name="ce5">
            <text:p>1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92.5" table:style-name="ce5">
            <text:p>892,5</text:p>
          </table:table-cell>
          <table:table-cell office:value-type="float" office:value="1547" table:style-name="ce7">
            <text:p>1.547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7" table:style-name="ce7">
            <text:p>1.547,00</text:p>
          </table:table-cell>
          <table:table-cell office:value-type="float" office:value="-1547" table:style-name="ce7">
            <text:p>-1.547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0" table:style-name="ce5">
            <text:p>1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2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15.94000000000005" table:style-name="ce5">
            <text:p>615,94</text:p>
          </table:table-cell>
          <table:table-cell office:value-type="float" office:value="1067.6300000000001" table:style-name="ce7">
            <text:p>1.06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7.6300000000001" table:style-name="ce7">
            <text:p>1.067,63</text:p>
          </table:table-cell>
          <table:table-cell office:value-type="float" office:value="-1067.6300000000001" table:style-name="ce7">
            <text:p>-1.06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1" table:style-name="ce5">
            <text:p>1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237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348.13" table:style-name="ce7">
            <text:p>4.348,13</text:p>
          </table:table-cell>
          <table:table-cell office:value-type="float" office:value="7536.76" table:style-name="ce7">
            <text:p>7.536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36.76" table:style-name="ce7">
            <text:p>7.536,76</text:p>
          </table:table-cell>
          <table:table-cell office:value-type="float" office:value="-7536.76" table:style-name="ce7">
            <text:p>-7.536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2" table:style-name="ce5">
            <text:p>1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12.19000000000005" table:style-name="ce5">
            <text:p>612,19</text:p>
          </table:table-cell>
          <table:table-cell office:value-type="float" office:value="1061.1300000000001" table:style-name="ce7">
            <text:p>1.06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61.1300000000001" table:style-name="ce7">
            <text:p>1.061,13</text:p>
          </table:table-cell>
          <table:table-cell office:value-type="float" office:value="-1061.1300000000001" table:style-name="ce7">
            <text:p>-1.061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3" table:style-name="ce5">
            <text:p>1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0.94" table:style-name="ce5">
            <text:p>90,94</text:p>
          </table:table-cell>
          <table:table-cell office:value-type="float" office:value="157.63" table:style-name="ce5">
            <text:p>15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7.63" table:style-name="ce5">
            <text:p>157,63</text:p>
          </table:table-cell>
          <table:table-cell office:value-type="float" office:value="-157.63" table:style-name="ce5">
            <text:p>-15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4" table:style-name="ce5">
            <text:p>1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91.25" table:style-name="ce5">
            <text:p>491,25</text:p>
          </table:table-cell>
          <table:table-cell office:value-type="float" office:value="851.5" table:style-name="ce5">
            <text:p>851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1.5" table:style-name="ce5">
            <text:p>851,5</text:p>
          </table:table-cell>
          <table:table-cell office:value-type="float" office:value="-851.5" table:style-name="ce5">
            <text:p>-851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5" table:style-name="ce5">
            <text:p>1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52.5" table:style-name="ce5">
            <text:p>352,5</text:p>
          </table:table-cell>
          <table:table-cell office:value-type="float" office:value="611" table:style-name="ce5">
            <text:p>6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1" table:style-name="ce5">
            <text:p>611</text:p>
          </table:table-cell>
          <table:table-cell office:value-type="float" office:value="-611" table:style-name="ce5">
            <text:p>-61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6" table:style-name="ce5">
            <text:p>1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43.13" table:style-name="ce5">
            <text:p>943,13</text:p>
          </table:table-cell>
          <table:table-cell office:value-type="float" office:value="1634.76" table:style-name="ce7">
            <text:p>1.63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34.76" table:style-name="ce7">
            <text:p>1.634,76</text:p>
          </table:table-cell>
          <table:table-cell office:value-type="float" office:value="-1634.76" table:style-name="ce7">
            <text:p>-1.63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7" table:style-name="ce5">
            <text:p>1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3.13" table:style-name="ce5">
            <text:p>283,13</text:p>
          </table:table-cell>
          <table:table-cell office:value-type="float" office:value="490.76" table:style-name="ce5">
            <text:p>49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90.76" table:style-name="ce5">
            <text:p>490,76</text:p>
          </table:table-cell>
          <table:table-cell office:value-type="float" office:value="-490.76" table:style-name="ce5">
            <text:p>-490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8" table:style-name="ce5">
            <text:p>1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.31" table:style-name="ce5">
            <text:p>10,31</text:p>
          </table:table-cell>
          <table:table-cell office:value-type="float" office:value="17.87" table:style-name="ce5">
            <text:p>17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.87" table:style-name="ce5">
            <text:p>17,87</text:p>
          </table:table-cell>
          <table:table-cell office:value-type="float" office:value="-17.87" table:style-name="ce5">
            <text:p>-17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69" table:style-name="ce5">
            <text:p>1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1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18.13" table:style-name="ce7">
            <text:p>1.618,13</text:p>
          </table:table-cell>
          <table:table-cell office:value-type="float" office:value="2804.76" table:style-name="ce7">
            <text:p>2.80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4.76" table:style-name="ce7">
            <text:p>2.804,76</text:p>
          </table:table-cell>
          <table:table-cell office:value-type="float" office:value="-2804.76" table:style-name="ce7">
            <text:p>-2.80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0" table:style-name="ce5">
            <text:p>1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09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66.56" table:style-name="ce7">
            <text:p>1.266,56</text:p>
          </table:table-cell>
          <table:table-cell office:value-type="float" office:value="2195.37" table:style-name="ce7">
            <text:p>2.195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95.37" table:style-name="ce7">
            <text:p>2.195,37</text:p>
          </table:table-cell>
          <table:table-cell office:value-type="float" office:value="-2195.37" table:style-name="ce7">
            <text:p>-2.195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1" table:style-name="ce5">
            <text:p>1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09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0.63" table:style-name="ce5">
            <text:p>110,63</text:p>
          </table:table-cell>
          <table:table-cell office:value-type="float" office:value="191.76" table:style-name="ce5">
            <text:p>19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.76" table:style-name="ce5">
            <text:p>191,76</text:p>
          </table:table-cell>
          <table:table-cell office:value-type="float" office:value="-191.76" table:style-name="ce5">
            <text:p>-191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2" table:style-name="ce5">
            <text:p>1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95" table:style-name="ce5">
            <text:p>495</text:p>
          </table:table-cell>
          <table:table-cell office:value-type="float" office:value="858" table:style-name="ce5">
            <text:p>8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58" table:style-name="ce5">
            <text:p>858</text:p>
          </table:table-cell>
          <table:table-cell office:value-type="float" office:value="-858" table:style-name="ce5">
            <text:p>-85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3" table:style-name="ce5">
            <text:p>1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33.75" table:style-name="ce5">
            <text:p>633,75</text:p>
          </table:table-cell>
          <table:table-cell office:value-type="float" office:value="1098.5" table:style-name="ce7">
            <text:p>1.098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8.5" table:style-name="ce7">
            <text:p>1.098,50</text:p>
          </table:table-cell>
          <table:table-cell office:value-type="float" office:value="-1098.5" table:style-name="ce7">
            <text:p>-1.098,5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4" table:style-name="ce5">
            <text:p>1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7.19" table:style-name="ce5">
            <text:p>237,19</text:p>
          </table:table-cell>
          <table:table-cell office:value-type="float" office:value="411.13" table:style-name="ce5">
            <text:p>41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.13" table:style-name="ce5">
            <text:p>411,13</text:p>
          </table:table-cell>
          <table:table-cell office:value-type="float" office:value="-411.13" table:style-name="ce5">
            <text:p>-411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5" table:style-name="ce5">
            <text:p>1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8.13" table:style-name="ce5">
            <text:p>598,13</text:p>
          </table:table-cell>
          <table:table-cell office:value-type="float" office:value="1036.76" table:style-name="ce7">
            <text:p>1.036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.76" table:style-name="ce7">
            <text:p>1.036,76</text:p>
          </table:table-cell>
          <table:table-cell office:value-type="float" office:value="-1036.76" table:style-name="ce7">
            <text:p>-1.036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6" table:style-name="ce5">
            <text:p>1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0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5.63" table:style-name="ce5">
            <text:p>155,63</text:p>
          </table:table-cell>
          <table:table-cell office:value-type="float" office:value="269.76" table:style-name="ce5">
            <text:p>26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.76" table:style-name="ce5">
            <text:p>269,76</text:p>
          </table:table-cell>
          <table:table-cell office:value-type="float" office:value="-269.76" table:style-name="ce5">
            <text:p>-26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7" table:style-name="ce5">
            <text:p>1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4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.06" table:style-name="ce5">
            <text:p>59,06</text:p>
          </table:table-cell>
          <table:table-cell office:value-type="float" office:value="102.37" table:style-name="ce5">
            <text:p>10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.37" table:style-name="ce5">
            <text:p>102,37</text:p>
          </table:table-cell>
          <table:table-cell office:value-type="float" office:value="-102.37" table:style-name="ce5">
            <text:p>-102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8" table:style-name="ce5">
            <text:p>1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6 - N. 41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8.13" table:style-name="ce5">
            <text:p>208,13</text:p>
          </table:table-cell>
          <table:table-cell office:value-type="float" office:value="360.76" table:style-name="ce5">
            <text:p>36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.76" table:style-name="ce5">
            <text:p>360,76</text:p>
          </table:table-cell>
          <table:table-cell office:value-type="float" office:value="-360.76" table:style-name="ce5">
            <text:p>-360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79" table:style-name="ce5">
            <text:p>1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6 - N. 41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7.5" table:style-name="ce5">
            <text:p>67,5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-117" table:style-name="ce5">
            <text:p>-11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0" table:style-name="ce5">
            <text:p>1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6 - N. 41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1" table:style-name="ce5">
            <text:p>18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5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1.56" table:style-name="ce5">
            <text:p>261,56</text:p>
          </table:table-cell>
          <table:table-cell office:value-type="float" office:value="453.37" table:style-name="ce5">
            <text:p>45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3.37" table:style-name="ce5">
            <text:p>453,37</text:p>
          </table:table-cell>
          <table:table-cell office:value-type="float" office:value="-453.37" table:style-name="ce5">
            <text:p>-453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2" table:style-name="ce5">
            <text:p>18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213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1.56" table:style-name="ce5">
            <text:p>21,56</text:p>
          </table:table-cell>
          <table:table-cell office:value-type="float" office:value="37.369999999999997" table:style-name="ce5">
            <text:p>3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.369999999999997" table:style-name="ce5">
            <text:p>37,37</text:p>
          </table:table-cell>
          <table:table-cell office:value-type="float" office:value="-37.369999999999997" table:style-name="ce5">
            <text:p>-37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3" table:style-name="ce5">
            <text:p>18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78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47.5" table:style-name="ce5">
            <text:p>247,5</text:p>
          </table:table-cell>
          <table:table-cell office:value-type="float" office:value="429" table:style-name="ce5">
            <text:p>42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-429" table:style-name="ce5">
            <text:p>-42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4" table:style-name="ce5">
            <text:p>18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79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41.56" table:style-name="ce5">
            <text:p>441,56</text:p>
          </table:table-cell>
          <table:table-cell office:value-type="float" office:value="765.37" table:style-name="ce5">
            <text:p>765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5.37" table:style-name="ce5">
            <text:p>765,37</text:p>
          </table:table-cell>
          <table:table-cell office:value-type="float" office:value="-765.37" table:style-name="ce5">
            <text:p>-765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5" table:style-name="ce5">
            <text:p>18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72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0.63" table:style-name="ce5">
            <text:p>110,63</text:p>
          </table:table-cell>
          <table:table-cell office:value-type="float" office:value="191.76" table:style-name="ce5">
            <text:p>191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1.76" table:style-name="ce5">
            <text:p>191,76</text:p>
          </table:table-cell>
          <table:table-cell office:value-type="float" office:value="-191.76" table:style-name="ce5">
            <text:p>-191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6" table:style-name="ce5">
            <text:p>18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72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7.5" table:style-name="ce5">
            <text:p>67,5</text:p>
          </table:table-cell>
          <table:table-cell office:value-type="float" office:value="117" table:style-name="ce5">
            <text:p>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7" table:style-name="ce5">
            <text:p>117</text:p>
          </table:table-cell>
          <table:table-cell office:value-type="float" office:value="-117" table:style-name="ce5">
            <text:p>-11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7" table:style-name="ce5">
            <text:p>18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4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5.94" table:style-name="ce5">
            <text:p>105,94</text:p>
          </table:table-cell>
          <table:table-cell office:value-type="float" office:value="183.63" table:style-name="ce5">
            <text:p>183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.63" table:style-name="ce5">
            <text:p>183,63</text:p>
          </table:table-cell>
          <table:table-cell office:value-type="float" office:value="-183.63" table:style-name="ce5">
            <text:p>-183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8" table:style-name="ce5">
            <text:p>18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62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5.63" table:style-name="ce5">
            <text:p>95,63</text:p>
          </table:table-cell>
          <table:table-cell office:value-type="float" office:value="165.76" table:style-name="ce5">
            <text:p>16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.76" table:style-name="ce5">
            <text:p>165,76</text:p>
          </table:table-cell>
          <table:table-cell office:value-type="float" office:value="-165.76" table:style-name="ce5">
            <text:p>-16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89" table:style-name="ce5">
            <text:p>18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34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5" table:style-name="ce5">
            <text:p>105</text:p>
          </table:table-cell>
          <table:table-cell office:value-type="float" office:value="182" table:style-name="ce5">
            <text:p>18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2" table:style-name="ce5">
            <text:p>182</text:p>
          </table:table-cell>
          <table:table-cell office:value-type="float" office:value="-182" table:style-name="ce5">
            <text:p>-18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0" table:style-name="ce5">
            <text:p>19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71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49.06" table:style-name="ce7">
            <text:p>1.049,06</text:p>
          </table:table-cell>
          <table:table-cell office:value-type="float" office:value="1818.37" table:style-name="ce7">
            <text:p>1.81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18.37" table:style-name="ce7">
            <text:p>1.818,37</text:p>
          </table:table-cell>
          <table:table-cell office:value-type="float" office:value="-1818.37" table:style-name="ce7">
            <text:p>-1.818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1" table:style-name="ce5">
            <text:p>19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5 - N. 67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8.44" table:style-name="ce5">
            <text:p>68,44</text:p>
          </table:table-cell>
          <table:table-cell office:value-type="float" office:value="118.63" table:style-name="ce5">
            <text:p>118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.63" table:style-name="ce5">
            <text:p>118,63</text:p>
          </table:table-cell>
          <table:table-cell office:value-type="float" office:value="-118.63" table:style-name="ce5">
            <text:p>-118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2" table:style-name="ce5">
            <text:p>19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5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2.81" table:style-name="ce5">
            <text:p>62,81</text:p>
          </table:table-cell>
          <table:table-cell office:value-type="float" office:value="108.87" table:style-name="ce5">
            <text:p>1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.87" table:style-name="ce5">
            <text:p>108,87</text:p>
          </table:table-cell>
          <table:table-cell office:value-type="float" office:value="-108.87" table:style-name="ce5">
            <text:p>-108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3" table:style-name="ce5">
            <text:p>19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43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21.25" table:style-name="ce5">
            <text:p>521,25</text:p>
          </table:table-cell>
          <table:table-cell office:value-type="float" office:value="903.5" table:style-name="ce5">
            <text:p>903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3.5" table:style-name="ce5">
            <text:p>903,5</text:p>
          </table:table-cell>
          <table:table-cell office:value-type="float" office:value="-903.5" table:style-name="ce5">
            <text:p>-903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4" table:style-name="ce5">
            <text:p>19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5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52.19" table:style-name="ce5">
            <text:p>252,19</text:p>
          </table:table-cell>
          <table:table-cell office:value-type="float" office:value="437.13" table:style-name="ce5">
            <text:p>43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7.13" table:style-name="ce5">
            <text:p>437,13</text:p>
          </table:table-cell>
          <table:table-cell office:value-type="float" office:value="-437.13" table:style-name="ce5">
            <text:p>-43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5" table:style-name="ce5">
            <text:p>19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5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.25" table:style-name="ce5">
            <text:p>11,25</text:p>
          </table:table-cell>
          <table:table-cell office:value-type="float" office:value="19.5" table:style-name="ce5">
            <text:p>1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.5" table:style-name="ce5">
            <text:p>19,5</text:p>
          </table:table-cell>
          <table:table-cell office:value-type="float" office:value="-19.5" table:style-name="ce5">
            <text:p>-19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6" table:style-name="ce5">
            <text:p>19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5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7" table:style-name="ce5">
            <text:p>19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5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6.88" table:style-name="ce5">
            <text:p>106,88</text:p>
          </table:table-cell>
          <table:table-cell office:value-type="float" office:value="185.26" table:style-name="ce5">
            <text:p>185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.26" table:style-name="ce5">
            <text:p>185,26</text:p>
          </table:table-cell>
          <table:table-cell office:value-type="float" office:value="-185.26" table:style-name="ce5">
            <text:p>-185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8" table:style-name="ce5">
            <text:p>19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6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-8.1300000000000008" table:style-name="ce5">
            <text:p>-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199" table:style-name="ce5">
            <text:p>19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6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29.06" table:style-name="ce5">
            <text:p>329,06</text:p>
          </table:table-cell>
          <table:table-cell office:value-type="float" office:value="570.37" table:style-name="ce5">
            <text:p>57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0.37" table:style-name="ce5">
            <text:p>570,37</text:p>
          </table:table-cell>
          <table:table-cell office:value-type="float" office:value="-570.37" table:style-name="ce5">
            <text:p>-570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0" table:style-name="ce5">
            <text:p>20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6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32.81" table:style-name="ce5">
            <text:p>332,81</text:p>
          </table:table-cell>
          <table:table-cell office:value-type="float" office:value="576.87" table:style-name="ce5">
            <text:p>576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6.87" table:style-name="ce5">
            <text:p>576,87</text:p>
          </table:table-cell>
          <table:table-cell office:value-type="float" office:value="-576.87" table:style-name="ce5">
            <text:p>-576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1" table:style-name="ce5">
            <text:p>20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7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1.88" table:style-name="ce5">
            <text:p>181,88</text:p>
          </table:table-cell>
          <table:table-cell office:value-type="float" office:value="315.26" table:style-name="ce5">
            <text:p>315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5.26" table:style-name="ce5">
            <text:p>315,26</text:p>
          </table:table-cell>
          <table:table-cell office:value-type="float" office:value="-315.26" table:style-name="ce5">
            <text:p>-315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2" table:style-name="ce5">
            <text:p>20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3 - N. 6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.88" table:style-name="ce5">
            <text:p>1,88</text:p>
          </table:table-cell>
          <table:table-cell office:value-type="float" office:value="3.26" table:style-name="ce5">
            <text:p>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.26" table:style-name="ce5">
            <text:p>3,26</text:p>
          </table:table-cell>
          <table:table-cell office:value-type="float" office:value="-3.26" table:style-name="ce5">
            <text:p>-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3" table:style-name="ce5">
            <text:p>20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51 - N. 1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5.94" table:style-name="ce5">
            <text:p>105,94</text:p>
          </table:table-cell>
          <table:table-cell office:value-type="float" office:value="183.63" table:style-name="ce5">
            <text:p>183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.63" table:style-name="ce5">
            <text:p>183,63</text:p>
          </table:table-cell>
          <table:table-cell office:value-type="float" office:value="-183.63" table:style-name="ce5">
            <text:p>-183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4" table:style-name="ce5">
            <text:p>20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6 - N. 30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9.690000000000001" table:style-name="ce5">
            <text:p>19,69</text:p>
          </table:table-cell>
          <table:table-cell office:value-type="float" office:value="34.130000000000003" table:style-name="ce5">
            <text:p>3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.130000000000003" table:style-name="ce5">
            <text:p>34,13</text:p>
          </table:table-cell>
          <table:table-cell office:value-type="float" office:value="-34.130000000000003" table:style-name="ce5">
            <text:p>-34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5" table:style-name="ce5">
            <text:p>20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6 - N. 30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.94" table:style-name="ce5">
            <text:p>15,94</text:p>
          </table:table-cell>
          <table:table-cell office:value-type="float" office:value="27.63" table:style-name="ce5">
            <text:p>2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.63" table:style-name="ce5">
            <text:p>27,63</text:p>
          </table:table-cell>
          <table:table-cell office:value-type="float" office:value="-27.63" table:style-name="ce5">
            <text:p>-2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6" table:style-name="ce5">
            <text:p>20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6 - N. 31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-8.1300000000000008" table:style-name="ce5">
            <text:p>-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7" table:style-name="ce5">
            <text:p>20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6 - N. 31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5.94" table:style-name="ce5">
            <text:p>105,94</text:p>
          </table:table-cell>
          <table:table-cell office:value-type="float" office:value="183.63" table:style-name="ce5">
            <text:p>183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.63" table:style-name="ce5">
            <text:p>183,63</text:p>
          </table:table-cell>
          <table:table-cell office:value-type="float" office:value="-183.63" table:style-name="ce5">
            <text:p>-183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8" table:style-name="ce5">
            <text:p>20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6 - N. 31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9.69" table:style-name="ce5">
            <text:p>79,69</text:p>
          </table:table-cell>
          <table:table-cell office:value-type="float" office:value="138.13" table:style-name="ce5">
            <text:p>13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.13" table:style-name="ce5">
            <text:p>138,13</text:p>
          </table:table-cell>
          <table:table-cell office:value-type="float" office:value="-138.13" table:style-name="ce5">
            <text:p>-13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09" table:style-name="ce5">
            <text:p>20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4 - N. 84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3.13" table:style-name="ce5">
            <text:p>43,13</text:p>
          </table:table-cell>
          <table:table-cell office:value-type="float" office:value="74.760000000000005" table:style-name="ce5">
            <text:p>7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.760000000000005" table:style-name="ce5">
            <text:p>74,76</text:p>
          </table:table-cell>
          <table:table-cell office:value-type="float" office:value="-74.760000000000005" table:style-name="ce5">
            <text:p>-7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0" table:style-name="ce5">
            <text:p>2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4 - N. 85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.809999999999999" table:style-name="ce5">
            <text:p>17,81</text:p>
          </table:table-cell>
          <table:table-cell office:value-type="float" office:value="30.87" table:style-name="ce5">
            <text:p>3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.87" table:style-name="ce5">
            <text:p>30,87</text:p>
          </table:table-cell>
          <table:table-cell office:value-type="float" office:value="-30.87" table:style-name="ce5">
            <text:p>-30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1" table:style-name="ce5">
            <text:p>2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4 - N. 85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2" table:style-name="ce5">
            <text:p>2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5 - N. 14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0.63" table:style-name="ce5">
            <text:p>50,63</text:p>
          </table:table-cell>
          <table:table-cell office:value-type="float" office:value="87.76" table:style-name="ce5">
            <text:p>8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7.76" table:style-name="ce5">
            <text:p>87,76</text:p>
          </table:table-cell>
          <table:table-cell office:value-type="float" office:value="-87.76" table:style-name="ce5">
            <text:p>-87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3" table:style-name="ce5">
            <text:p>2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38 - N. 16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5.63" table:style-name="ce5">
            <text:p>95,63</text:p>
          </table:table-cell>
          <table:table-cell office:value-type="float" office:value="165.76" table:style-name="ce5">
            <text:p>16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.76" table:style-name="ce5">
            <text:p>165,76</text:p>
          </table:table-cell>
          <table:table-cell office:value-type="float" office:value="-165.76" table:style-name="ce5">
            <text:p>-16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4" table:style-name="ce5">
            <text:p>2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6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.88" table:style-name="ce5">
            <text:p>16,88</text:p>
          </table:table-cell>
          <table:table-cell office:value-type="float" office:value="29.26" table:style-name="ce5">
            <text:p>2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26" table:style-name="ce5">
            <text:p>29,26</text:p>
          </table:table-cell>
          <table:table-cell office:value-type="float" office:value="-29.26" table:style-name="ce5">
            <text:p>-29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5" table:style-name="ce5">
            <text:p>2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6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.25" table:style-name="ce5">
            <text:p>26,25</text:p>
          </table:table-cell>
          <table:table-cell office:value-type="float" office:value="45.5" table:style-name="ce5">
            <text:p>4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.5" table:style-name="ce5">
            <text:p>45,5</text:p>
          </table:table-cell>
          <table:table-cell office:value-type="float" office:value="-45.5" table:style-name="ce5">
            <text:p>-45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6" table:style-name="ce5">
            <text:p>2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7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9.69" table:style-name="ce5">
            <text:p>229,69</text:p>
          </table:table-cell>
          <table:table-cell office:value-type="float" office:value="398.13" table:style-name="ce5">
            <text:p>39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8.13" table:style-name="ce5">
            <text:p>398,13</text:p>
          </table:table-cell>
          <table:table-cell office:value-type="float" office:value="-398.13" table:style-name="ce5">
            <text:p>-39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7" table:style-name="ce5">
            <text:p>2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7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8.13" table:style-name="ce5">
            <text:p>238,13</text:p>
          </table:table-cell>
          <table:table-cell office:value-type="float" office:value="412.76" table:style-name="ce5">
            <text:p>41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2.76" table:style-name="ce5">
            <text:p>412,76</text:p>
          </table:table-cell>
          <table:table-cell office:value-type="float" office:value="-412.76" table:style-name="ce5">
            <text:p>-412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8" table:style-name="ce5">
            <text:p>2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7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5" table:style-name="ce5">
            <text:p>45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-78" table:style-name="ce5">
            <text:p>-7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19" table:style-name="ce5">
            <text:p>2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8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5.94" table:style-name="ce5">
            <text:p>75,94</text:p>
          </table:table-cell>
          <table:table-cell office:value-type="float" office:value="131.63" table:style-name="ce5">
            <text:p>13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1.63" table:style-name="ce5">
            <text:p>131,63</text:p>
          </table:table-cell>
          <table:table-cell office:value-type="float" office:value="-131.63" table:style-name="ce5">
            <text:p>-13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0" table:style-name="ce5">
            <text:p>2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8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6.88" table:style-name="ce5">
            <text:p>46,88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-81.260000000000005" table:style-name="ce5">
            <text:p>-81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1" table:style-name="ce5">
            <text:p>2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36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75.63" table:style-name="ce7">
            <text:p>1.475,63</text:p>
          </table:table-cell>
          <table:table-cell office:value-type="float" office:value="2557.7600000000002" table:style-name="ce7">
            <text:p>2.55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57.7600000000002" table:style-name="ce7">
            <text:p>2.557,76</text:p>
          </table:table-cell>
          <table:table-cell office:value-type="float" office:value="-2557.7600000000002" table:style-name="ce7">
            <text:p>-2.557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2" table:style-name="ce5">
            <text:p>2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5 - N. 7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.44" table:style-name="ce5">
            <text:p>8,44</text:p>
          </table:table-cell>
          <table:table-cell office:value-type="float" office:value="14.63" table:style-name="ce5">
            <text:p>1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3" table:style-name="ce5">
            <text:p>14,63</text:p>
          </table:table-cell>
          <table:table-cell office:value-type="float" office:value="-14.63" table:style-name="ce5">
            <text:p>-14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3" table:style-name="ce5">
            <text:p>2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5 - N. 8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4" table:style-name="ce5">
            <text:p>2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5 - N. 8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5.94" table:style-name="ce5">
            <text:p>45,94</text:p>
          </table:table-cell>
          <table:table-cell office:value-type="float" office:value="79.63" table:style-name="ce5">
            <text:p>79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.63" table:style-name="ce5">
            <text:p>79,63</text:p>
          </table:table-cell>
          <table:table-cell office:value-type="float" office:value="-79.63" table:style-name="ce5">
            <text:p>-79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5" table:style-name="ce5">
            <text:p>2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6 - N. 30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34.06" table:style-name="ce5">
            <text:p>434,06</text:p>
          </table:table-cell>
          <table:table-cell office:value-type="float" office:value="752.37" table:style-name="ce5">
            <text:p>75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52.37" table:style-name="ce5">
            <text:p>752,37</text:p>
          </table:table-cell>
          <table:table-cell office:value-type="float" office:value="-752.37" table:style-name="ce5">
            <text:p>-752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6" table:style-name="ce5">
            <text:p>2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6 - N. 30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25.63" table:style-name="ce5">
            <text:p>425,63</text:p>
          </table:table-cell>
          <table:table-cell office:value-type="float" office:value="737.76" table:style-name="ce5">
            <text:p>73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7.76" table:style-name="ce5">
            <text:p>737,76</text:p>
          </table:table-cell>
          <table:table-cell office:value-type="float" office:value="-737.76" table:style-name="ce5">
            <text:p>-737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7" table:style-name="ce5">
            <text:p>2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0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.63" table:style-name="ce5">
            <text:p>5,63</text:p>
          </table:table-cell>
          <table:table-cell office:value-type="float" office:value="9.76" table:style-name="ce5">
            <text:p>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.76" table:style-name="ce5">
            <text:p>9,76</text:p>
          </table:table-cell>
          <table:table-cell office:value-type="float" office:value="-9.76" table:style-name="ce5">
            <text:p>-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8" table:style-name="ce5">
            <text:p>2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4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8.44" table:style-name="ce5">
            <text:p>188,44</text:p>
          </table:table-cell>
          <table:table-cell office:value-type="float" office:value="326.63" table:style-name="ce5">
            <text:p>32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.63" table:style-name="ce5">
            <text:p>326,63</text:p>
          </table:table-cell>
          <table:table-cell office:value-type="float" office:value="-326.63" table:style-name="ce5">
            <text:p>-32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29" table:style-name="ce5">
            <text:p>2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4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1.88" table:style-name="ce5">
            <text:p>31,88</text:p>
          </table:table-cell>
          <table:table-cell office:value-type="float" office:value="55.26" table:style-name="ce5">
            <text:p>55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.26" table:style-name="ce5">
            <text:p>55,26</text:p>
          </table:table-cell>
          <table:table-cell office:value-type="float" office:value="-55.26" table:style-name="ce5">
            <text:p>-55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0" table:style-name="ce5">
            <text:p>2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9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2.81" table:style-name="ce5">
            <text:p>32,81</text:p>
          </table:table-cell>
          <table:table-cell office:value-type="float" office:value="56.87" table:style-name="ce5">
            <text:p>56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.87" table:style-name="ce5">
            <text:p>56,87</text:p>
          </table:table-cell>
          <table:table-cell office:value-type="float" office:value="-56.87" table:style-name="ce5">
            <text:p>-56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1" table:style-name="ce5">
            <text:p>2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9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5.63" table:style-name="ce5">
            <text:p>95,63</text:p>
          </table:table-cell>
          <table:table-cell office:value-type="float" office:value="165.76" table:style-name="ce5">
            <text:p>16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5.76" table:style-name="ce5">
            <text:p>165,76</text:p>
          </table:table-cell>
          <table:table-cell office:value-type="float" office:value="-165.76" table:style-name="ce5">
            <text:p>-16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2" table:style-name="ce5">
            <text:p>2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1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6.88" table:style-name="ce5">
            <text:p>106,88</text:p>
          </table:table-cell>
          <table:table-cell office:value-type="float" office:value="185.26" table:style-name="ce5">
            <text:p>185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5.26" table:style-name="ce5">
            <text:p>185,26</text:p>
          </table:table-cell>
          <table:table-cell office:value-type="float" office:value="-185.26" table:style-name="ce5">
            <text:p>-185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3" table:style-name="ce5">
            <text:p>2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2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.88" table:style-name="ce5">
            <text:p>16,88</text:p>
          </table:table-cell>
          <table:table-cell office:value-type="float" office:value="29.26" table:style-name="ce5">
            <text:p>2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.26" table:style-name="ce5">
            <text:p>29,26</text:p>
          </table:table-cell>
          <table:table-cell office:value-type="float" office:value="-29.26" table:style-name="ce5">
            <text:p>-29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4" table:style-name="ce5">
            <text:p>2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4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1.56" table:style-name="ce5">
            <text:p>111,56</text:p>
          </table:table-cell>
          <table:table-cell office:value-type="float" office:value="193.37" table:style-name="ce5">
            <text:p>19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.37" table:style-name="ce5">
            <text:p>193,37</text:p>
          </table:table-cell>
          <table:table-cell office:value-type="float" office:value="-193.37" table:style-name="ce5">
            <text:p>-193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5" table:style-name="ce5">
            <text:p>2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4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7.81" table:style-name="ce5">
            <text:p>227,81</text:p>
          </table:table-cell>
          <table:table-cell office:value-type="float" office:value="394.87" table:style-name="ce5">
            <text:p>394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4.87" table:style-name="ce5">
            <text:p>394,87</text:p>
          </table:table-cell>
          <table:table-cell office:value-type="float" office:value="-394.87" table:style-name="ce5">
            <text:p>-394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6" table:style-name="ce5">
            <text:p>2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4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0.31" table:style-name="ce5">
            <text:p>40,31</text:p>
          </table:table-cell>
          <table:table-cell office:value-type="float" office:value="69.87" table:style-name="ce5">
            <text:p>6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.87" table:style-name="ce5">
            <text:p>69,87</text:p>
          </table:table-cell>
          <table:table-cell office:value-type="float" office:value="-69.87" table:style-name="ce5">
            <text:p>-69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7" table:style-name="ce5">
            <text:p>2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4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3.75" table:style-name="ce5">
            <text:p>93,75</text:p>
          </table:table-cell>
          <table:table-cell office:value-type="float" office:value="162.5" table:style-name="ce5">
            <text:p>16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2.5" table:style-name="ce5">
            <text:p>162,5</text:p>
          </table:table-cell>
          <table:table-cell office:value-type="float" office:value="-162.5" table:style-name="ce5">
            <text:p>-162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8" table:style-name="ce5">
            <text:p>2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4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9.06" table:style-name="ce5">
            <text:p>89,06</text:p>
          </table:table-cell>
          <table:table-cell office:value-type="float" office:value="154.37" table:style-name="ce5">
            <text:p>15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.37" table:style-name="ce5">
            <text:p>154,37</text:p>
          </table:table-cell>
          <table:table-cell office:value-type="float" office:value="-154.37" table:style-name="ce5">
            <text:p>-15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39" table:style-name="ce5">
            <text:p>2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16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0" table:style-name="ce5">
            <text:p>6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-104" table:style-name="ce5">
            <text:p>-10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0" table:style-name="ce5">
            <text:p>2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50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5.31" table:style-name="ce5">
            <text:p>265,31</text:p>
          </table:table-cell>
          <table:table-cell office:value-type="float" office:value="459.87" table:style-name="ce5">
            <text:p>45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9.87" table:style-name="ce5">
            <text:p>459,87</text:p>
          </table:table-cell>
          <table:table-cell office:value-type="float" office:value="-459.87" table:style-name="ce5">
            <text:p>-459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1" table:style-name="ce5">
            <text:p>2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68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9.69" table:style-name="ce5">
            <text:p>109,69</text:p>
          </table:table-cell>
          <table:table-cell office:value-type="float" office:value="190.13" table:style-name="ce5">
            <text:p>190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.13" table:style-name="ce5">
            <text:p>190,13</text:p>
          </table:table-cell>
          <table:table-cell office:value-type="float" office:value="-190.13" table:style-name="ce5">
            <text:p>-190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2" table:style-name="ce5">
            <text:p>2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85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.5" table:style-name="ce5">
            <text:p>22,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-39" table:style-name="ce5">
            <text:p>-3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3" table:style-name="ce5">
            <text:p>2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45.31" table:style-name="ce5">
            <text:p>445,31</text:p>
          </table:table-cell>
          <table:table-cell office:value-type="float" office:value="771.87" table:style-name="ce5">
            <text:p>77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71.87" table:style-name="ce5">
            <text:p>771,87</text:p>
          </table:table-cell>
          <table:table-cell office:value-type="float" office:value="-771.87" table:style-name="ce5">
            <text:p>-771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4" table:style-name="ce5">
            <text:p>2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3.44" table:style-name="ce5">
            <text:p>383,44</text:p>
          </table:table-cell>
          <table:table-cell office:value-type="float" office:value="664.63" table:style-name="ce5">
            <text:p>66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4.63" table:style-name="ce5">
            <text:p>664,63</text:p>
          </table:table-cell>
          <table:table-cell office:value-type="float" office:value="-664.63" table:style-name="ce5">
            <text:p>-664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5" table:style-name="ce5">
            <text:p>2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96.88" table:style-name="ce7">
            <text:p>1.696,88</text:p>
          </table:table-cell>
          <table:table-cell office:value-type="float" office:value="2941.26" table:style-name="ce7">
            <text:p>2.94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41.26" table:style-name="ce7">
            <text:p>2.941,26</text:p>
          </table:table-cell>
          <table:table-cell office:value-type="float" office:value="-2941.26" table:style-name="ce7">
            <text:p>-2.941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6" table:style-name="ce5">
            <text:p>2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30" table:style-name="ce5">
            <text:p>330</text:p>
          </table:table-cell>
          <table:table-cell office:value-type="float" office:value="572" table:style-name="ce5">
            <text:p>5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72" table:style-name="ce5">
            <text:p>572</text:p>
          </table:table-cell>
          <table:table-cell office:value-type="float" office:value="-572" table:style-name="ce5">
            <text:p>-57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7" table:style-name="ce5">
            <text:p>2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9.06" table:style-name="ce5">
            <text:p>269,06</text:p>
          </table:table-cell>
          <table:table-cell office:value-type="float" office:value="466.37" table:style-name="ce5">
            <text:p>46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6.37" table:style-name="ce5">
            <text:p>466,37</text:p>
          </table:table-cell>
          <table:table-cell office:value-type="float" office:value="-466.37" table:style-name="ce5">
            <text:p>-466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8" table:style-name="ce5">
            <text:p>2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7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1.25" table:style-name="ce5">
            <text:p>161,25</text:p>
          </table:table-cell>
          <table:table-cell office:value-type="float" office:value="279.5" table:style-name="ce5">
            <text:p>27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.5" table:style-name="ce5">
            <text:p>279,5</text:p>
          </table:table-cell>
          <table:table-cell office:value-type="float" office:value="-279.5" table:style-name="ce5">
            <text:p>-279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49" table:style-name="ce5">
            <text:p>2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19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27.5" table:style-name="ce5">
            <text:p>727,5</text:p>
          </table:table-cell>
          <table:table-cell office:value-type="float" office:value="1261" table:style-name="ce7">
            <text:p>1.261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1" table:style-name="ce7">
            <text:p>1.261,00</text:p>
          </table:table-cell>
          <table:table-cell office:value-type="float" office:value="-1261" table:style-name="ce7">
            <text:p>-1.261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0" table:style-name="ce5">
            <text:p>2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1 - N. 2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96.56" table:style-name="ce5">
            <text:p>696,56</text:p>
          </table:table-cell>
          <table:table-cell office:value-type="float" office:value="1207.3699999999999" table:style-name="ce7">
            <text:p>1.20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7.3699999999999" table:style-name="ce7">
            <text:p>1.207,37</text:p>
          </table:table-cell>
          <table:table-cell office:value-type="float" office:value="-1207.3699999999999" table:style-name="ce7">
            <text:p>-1.207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1" table:style-name="ce5">
            <text:p>2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3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95" table:style-name="ce7">
            <text:p>2.895,00</text:p>
          </table:table-cell>
          <table:table-cell office:value-type="float" office:value="5018" table:style-name="ce7">
            <text:p>5.018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18" table:style-name="ce7">
            <text:p>5.018,00</text:p>
          </table:table-cell>
          <table:table-cell office:value-type="float" office:value="-5018" table:style-name="ce7">
            <text:p>-5.018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2" table:style-name="ce5">
            <text:p>25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45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28.44" table:style-name="ce5">
            <text:p>428,44</text:p>
          </table:table-cell>
          <table:table-cell office:value-type="float" office:value="742.63" table:style-name="ce5">
            <text:p>742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42.63" table:style-name="ce5">
            <text:p>742,63</text:p>
          </table:table-cell>
          <table:table-cell office:value-type="float" office:value="-742.63" table:style-name="ce5">
            <text:p>-742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3" table:style-name="ce5">
            <text:p>2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41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4.69" table:style-name="ce5">
            <text:p>94,69</text:p>
          </table:table-cell>
          <table:table-cell office:value-type="float" office:value="164.13" table:style-name="ce5">
            <text:p>16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13" table:style-name="ce5">
            <text:p>164,13</text:p>
          </table:table-cell>
          <table:table-cell office:value-type="float" office:value="-164.13" table:style-name="ce5">
            <text:p>-164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4" table:style-name="ce5">
            <text:p>2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41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4.38" table:style-name="ce5">
            <text:p>54,38</text:p>
          </table:table-cell>
          <table:table-cell office:value-type="float" office:value="94.26" table:style-name="ce5">
            <text:p>9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.26" table:style-name="ce5">
            <text:p>94,26</text:p>
          </table:table-cell>
          <table:table-cell office:value-type="float" office:value="-94.26" table:style-name="ce5">
            <text:p>-94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5" table:style-name="ce5">
            <text:p>2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42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.69" table:style-name="ce5">
            <text:p>64,69</text:p>
          </table:table-cell>
          <table:table-cell office:value-type="float" office:value="112.13" table:style-name="ce5">
            <text:p>11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.13" table:style-name="ce5">
            <text:p>112,13</text:p>
          </table:table-cell>
          <table:table-cell office:value-type="float" office:value="-112.13" table:style-name="ce5">
            <text:p>-112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6" table:style-name="ce5">
            <text:p>2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6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9.06" table:style-name="ce5">
            <text:p>149,06</text:p>
          </table:table-cell>
          <table:table-cell office:value-type="float" office:value="258.37" table:style-name="ce5">
            <text:p>25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8.37" table:style-name="ce5">
            <text:p>258,37</text:p>
          </table:table-cell>
          <table:table-cell office:value-type="float" office:value="-258.37" table:style-name="ce5">
            <text:p>-258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7" table:style-name="ce5">
            <text:p>2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6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3.13" table:style-name="ce5">
            <text:p>103,13</text:p>
          </table:table-cell>
          <table:table-cell office:value-type="float" office:value="178.76" table:style-name="ce5">
            <text:p>178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8.76" table:style-name="ce5">
            <text:p>178,76</text:p>
          </table:table-cell>
          <table:table-cell office:value-type="float" office:value="-178.76" table:style-name="ce5">
            <text:p>-178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8" table:style-name="ce5">
            <text:p>2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56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0.94" table:style-name="ce5">
            <text:p>60,94</text:p>
          </table:table-cell>
          <table:table-cell office:value-type="float" office:value="105.63" table:style-name="ce5">
            <text:p>105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5.63" table:style-name="ce5">
            <text:p>105,63</text:p>
          </table:table-cell>
          <table:table-cell office:value-type="float" office:value="-105.63" table:style-name="ce5">
            <text:p>-105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59" table:style-name="ce5">
            <text:p>2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68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9.69" table:style-name="ce5">
            <text:p>109,69</text:p>
          </table:table-cell>
          <table:table-cell office:value-type="float" office:value="190.13" table:style-name="ce5">
            <text:p>190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0.13" table:style-name="ce5">
            <text:p>190,13</text:p>
          </table:table-cell>
          <table:table-cell office:value-type="float" office:value="-190.13" table:style-name="ce5">
            <text:p>-190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0" table:style-name="ce5">
            <text:p>2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690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9.69" table:style-name="ce5">
            <text:p>49,69</text:p>
          </table:table-cell>
          <table:table-cell office:value-type="float" office:value="86.13" table:style-name="ce5">
            <text:p>86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6.13" table:style-name="ce5">
            <text:p>86,13</text:p>
          </table:table-cell>
          <table:table-cell office:value-type="float" office:value="-86.13" table:style-name="ce5">
            <text:p>-86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1" table:style-name="ce5">
            <text:p>2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69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2" table:style-name="ce5">
            <text:p>2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692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2.81" table:style-name="ce5">
            <text:p>62,81</text:p>
          </table:table-cell>
          <table:table-cell office:value-type="float" office:value="108.87" table:style-name="ce5">
            <text:p>1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.87" table:style-name="ce5">
            <text:p>108,87</text:p>
          </table:table-cell>
          <table:table-cell office:value-type="float" office:value="-108.87" table:style-name="ce5">
            <text:p>-108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3" table:style-name="ce5">
            <text:p>2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69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.69" table:style-name="ce5">
            <text:p>64,69</text:p>
          </table:table-cell>
          <table:table-cell office:value-type="float" office:value="112.13" table:style-name="ce5">
            <text:p>11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.13" table:style-name="ce5">
            <text:p>112,13</text:p>
          </table:table-cell>
          <table:table-cell office:value-type="float" office:value="-112.13" table:style-name="ce5">
            <text:p>-112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4" table:style-name="ce5">
            <text:p>2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694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1.25" table:style-name="ce5">
            <text:p>71,25</text:p>
          </table:table-cell>
          <table:table-cell office:value-type="float" office:value="123.5" table:style-name="ce5">
            <text:p>123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.5" table:style-name="ce5">
            <text:p>123,5</text:p>
          </table:table-cell>
          <table:table-cell office:value-type="float" office:value="-123.5" table:style-name="ce5">
            <text:p>-123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5" table:style-name="ce5">
            <text:p>2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20 - N. 696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.5" table:style-name="ce5">
            <text:p>22,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-39" table:style-name="ce5">
            <text:p>-3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6" table:style-name="ce5">
            <text:p>2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241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5" table:style-name="ce5">
            <text:p>165</text:p>
          </table:table-cell>
          <table:table-cell office:value-type="float" office:value="286" table:style-name="ce5">
            <text:p>2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6" table:style-name="ce5">
            <text:p>286</text:p>
          </table:table-cell>
          <table:table-cell office:value-type="float" office:value="-286" table:style-name="ce5">
            <text:p>-28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7" table:style-name="ce5">
            <text:p>2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433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2.5" table:style-name="ce5">
            <text:p>52,5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-91" table:style-name="ce5">
            <text:p>-9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8" table:style-name="ce5">
            <text:p>2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778)</text:p>
          </table:table-cell>
          <table:table-cell office:value-type="date" office:date-value="2017-02-18T00:00:00" table:style-name="ce6">
            <text:p>18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5.94" table:style-name="ce5">
            <text:p>165,94</text:p>
          </table:table-cell>
          <table:table-cell office:value-type="float" office:value="287.63" table:style-name="ce5">
            <text:p>28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7.63" table:style-name="ce5">
            <text:p>287,63</text:p>
          </table:table-cell>
          <table:table-cell office:value-type="float" office:value="-287.63" table:style-name="ce5">
            <text:p>-28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69" table:style-name="ce5">
            <text:p>2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80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.5" table:style-name="ce5">
            <text:p>7,5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-13" table:style-name="ce5">
            <text:p>-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0" table:style-name="ce5">
            <text:p>2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11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.69" table:style-name="ce5">
            <text:p>64,69</text:p>
          </table:table-cell>
          <table:table-cell office:value-type="float" office:value="112.13" table:style-name="ce5">
            <text:p>112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.13" table:style-name="ce5">
            <text:p>112,13</text:p>
          </table:table-cell>
          <table:table-cell office:value-type="float" office:value="-112.13" table:style-name="ce5">
            <text:p>-112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1" table:style-name="ce5">
            <text:p>2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18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4.38" table:style-name="ce5">
            <text:p>54,38</text:p>
          </table:table-cell>
          <table:table-cell office:value-type="float" office:value="94.26" table:style-name="ce5">
            <text:p>9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.26" table:style-name="ce5">
            <text:p>94,26</text:p>
          </table:table-cell>
          <table:table-cell office:value-type="float" office:value="-94.26" table:style-name="ce5">
            <text:p>-94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2" table:style-name="ce5">
            <text:p>2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1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.44" table:style-name="ce5">
            <text:p>8,44</text:p>
          </table:table-cell>
          <table:table-cell office:value-type="float" office:value="14.63" table:style-name="ce5">
            <text:p>1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3" table:style-name="ce5">
            <text:p>14,63</text:p>
          </table:table-cell>
          <table:table-cell office:value-type="float" office:value="-14.63" table:style-name="ce5">
            <text:p>-14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3" table:style-name="ce5">
            <text:p>2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24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2.5" table:style-name="ce5">
            <text:p>52,5</text:p>
          </table:table-cell>
          <table:table-cell office:value-type="float" office:value="91" table:style-name="ce5">
            <text:p>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" table:style-name="ce5">
            <text:p>91</text:p>
          </table:table-cell>
          <table:table-cell office:value-type="float" office:value="-91" table:style-name="ce5">
            <text:p>-91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4" table:style-name="ce5">
            <text:p>2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5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5.63" table:style-name="ce5">
            <text:p>65,63</text:p>
          </table:table-cell>
          <table:table-cell office:value-type="float" office:value="113.76" table:style-name="ce5">
            <text:p>11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3.76" table:style-name="ce5">
            <text:p>113,76</text:p>
          </table:table-cell>
          <table:table-cell office:value-type="float" office:value="-113.76" table:style-name="ce5">
            <text:p>-113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5" table:style-name="ce5">
            <text:p>2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5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2.19" table:style-name="ce5">
            <text:p>42,19</text:p>
          </table:table-cell>
          <table:table-cell office:value-type="float" office:value="73.13" table:style-name="ce5">
            <text:p>7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.13" table:style-name="ce5">
            <text:p>73,13</text:p>
          </table:table-cell>
          <table:table-cell office:value-type="float" office:value="-73.13" table:style-name="ce5">
            <text:p>-73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6" table:style-name="ce5">
            <text:p>2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7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7" table:style-name="ce5">
            <text:p>2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8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9.06" table:style-name="ce5">
            <text:p>59,06</text:p>
          </table:table-cell>
          <table:table-cell office:value-type="float" office:value="102.37" table:style-name="ce5">
            <text:p>10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.37" table:style-name="ce5">
            <text:p>102,37</text:p>
          </table:table-cell>
          <table:table-cell office:value-type="float" office:value="-102.37" table:style-name="ce5">
            <text:p>-102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8" table:style-name="ce5">
            <text:p>2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38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5" table:style-name="ce5">
            <text:p>75</text:p>
          </table:table-cell>
          <table:table-cell office:value-type="float" office:value="130" table:style-name="ce5">
            <text:p>13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" table:style-name="ce5">
            <text:p>130</text:p>
          </table:table-cell>
          <table:table-cell office:value-type="float" office:value="-130" table:style-name="ce5">
            <text:p>-13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79" table:style-name="ce5">
            <text:p>2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9 - N. 46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.3800000000000008" table:style-name="ce5">
            <text:p>9,38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.260000000000002" table:style-name="ce5">
            <text:p>16,26</text:p>
          </table:table-cell>
          <table:table-cell office:value-type="float" office:value="-16.260000000000002" table:style-name="ce5">
            <text:p>-16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0" table:style-name="ce5">
            <text:p>2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9 - N. 47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4.69" table:style-name="ce5">
            <text:p>94,69</text:p>
          </table:table-cell>
          <table:table-cell office:value-type="float" office:value="164.13" table:style-name="ce5">
            <text:p>16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13" table:style-name="ce5">
            <text:p>164,13</text:p>
          </table:table-cell>
          <table:table-cell office:value-type="float" office:value="-164.13" table:style-name="ce5">
            <text:p>-164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1" table:style-name="ce5">
            <text:p>28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3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3.13" table:style-name="ce5">
            <text:p>73,13</text:p>
          </table:table-cell>
          <table:table-cell office:value-type="float" office:value="126.76" table:style-name="ce5">
            <text:p>126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.76" table:style-name="ce5">
            <text:p>126,76</text:p>
          </table:table-cell>
          <table:table-cell office:value-type="float" office:value="-126.76" table:style-name="ce5">
            <text:p>-126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2" table:style-name="ce5">
            <text:p>28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3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3.44" table:style-name="ce5">
            <text:p>383,44</text:p>
          </table:table-cell>
          <table:table-cell office:value-type="float" office:value="664.63" table:style-name="ce5">
            <text:p>66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4.63" table:style-name="ce5">
            <text:p>664,63</text:p>
          </table:table-cell>
          <table:table-cell office:value-type="float" office:value="-664.63" table:style-name="ce5">
            <text:p>-664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3" table:style-name="ce5">
            <text:p>28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3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04.69" table:style-name="ce5">
            <text:p>904,69</text:p>
          </table:table-cell>
          <table:table-cell office:value-type="float" office:value="1568.13" table:style-name="ce7">
            <text:p>1.56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68.13" table:style-name="ce7">
            <text:p>1.568,13</text:p>
          </table:table-cell>
          <table:table-cell office:value-type="float" office:value="-1568.13" table:style-name="ce7">
            <text:p>-1.56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4" table:style-name="ce5">
            <text:p>28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3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03.44" table:style-name="ce5">
            <text:p>803,44</text:p>
          </table:table-cell>
          <table:table-cell office:value-type="float" office:value="1392.63" table:style-name="ce7">
            <text:p>1.392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92.63" table:style-name="ce7">
            <text:p>1.392,63</text:p>
          </table:table-cell>
          <table:table-cell office:value-type="float" office:value="-1392.63" table:style-name="ce7">
            <text:p>-1.392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5" table:style-name="ce5">
            <text:p>28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23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.44" table:style-name="ce5">
            <text:p>38,44</text:p>
          </table:table-cell>
          <table:table-cell office:value-type="float" office:value="66.63" table:style-name="ce5">
            <text:p>6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.63" table:style-name="ce5">
            <text:p>66,63</text:p>
          </table:table-cell>
          <table:table-cell office:value-type="float" office:value="-66.63" table:style-name="ce5">
            <text:p>-6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6" table:style-name="ce5">
            <text:p>28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1 - N. 16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2.5" table:style-name="ce5">
            <text:p>82,5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-143" table:style-name="ce5">
            <text:p>-14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7" table:style-name="ce5">
            <text:p>28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1 - N. 16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01.88" table:style-name="ce5">
            <text:p>301,88</text:p>
          </table:table-cell>
          <table:table-cell office:value-type="float" office:value="523.26" table:style-name="ce5">
            <text:p>52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23.26" table:style-name="ce5">
            <text:p>523,26</text:p>
          </table:table-cell>
          <table:table-cell office:value-type="float" office:value="-523.26" table:style-name="ce5">
            <text:p>-52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8" table:style-name="ce5">
            <text:p>28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763.1299999999992" table:style-name="ce7">
            <text:p>9.763,13</text:p>
          </table:table-cell>
          <table:table-cell office:value-type="float" office:value="16922.759999999998" table:style-name="ce7">
            <text:p>16.922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922.759999999998" table:style-name="ce7">
            <text:p>16.922,76</text:p>
          </table:table-cell>
          <table:table-cell office:value-type="float" office:value="-16922.759999999998" table:style-name="ce7">
            <text:p>-16.922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89" table:style-name="ce5">
            <text:p>28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108.75" table:style-name="ce7">
            <text:p>15.108,75</text:p>
          </table:table-cell>
          <table:table-cell office:value-type="float" office:value="26188.5" table:style-name="ce7">
            <text:p>26.188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88.5" table:style-name="ce7">
            <text:p>26.188,50</text:p>
          </table:table-cell>
          <table:table-cell office:value-type="float" office:value="-26188.5" table:style-name="ce7">
            <text:p>-26.188,5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0" table:style-name="ce5">
            <text:p>29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9826.879999999997" table:style-name="ce7">
            <text:p>39.826,88</text:p>
          </table:table-cell>
          <table:table-cell office:value-type="float" office:value="69033.259999999995" table:style-name="ce7">
            <text:p>69.033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9033.259999999995" table:style-name="ce7">
            <text:p>69.033,26</text:p>
          </table:table-cell>
          <table:table-cell office:value-type="float" office:value="-69033.259999999995" table:style-name="ce7">
            <text:p>-69.033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1" table:style-name="ce5">
            <text:p>29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1467.5" table:style-name="ce7">
            <text:p>71.467,50</text:p>
          </table:table-cell>
          <table:table-cell office:value-type="float" office:value="123877" table:style-name="ce7">
            <text:p>123.877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877" table:style-name="ce7">
            <text:p>123.877,00</text:p>
          </table:table-cell>
          <table:table-cell office:value-type="float" office:value="-123877" table:style-name="ce7">
            <text:p>-123.877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2" table:style-name="ce5">
            <text:p>29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490.31" table:style-name="ce7">
            <text:p>9.490,31</text:p>
          </table:table-cell>
          <table:table-cell office:value-type="float" office:value="16449.87" table:style-name="ce7">
            <text:p>16.449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49.87" table:style-name="ce7">
            <text:p>16.449,87</text:p>
          </table:table-cell>
          <table:table-cell office:value-type="float" office:value="-16449.87" table:style-name="ce7">
            <text:p>-16.449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3" table:style-name="ce5">
            <text:p>29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671.560000000001" table:style-name="ce7">
            <text:p>16.671,56</text:p>
          </table:table-cell>
          <table:table-cell office:value-type="float" office:value="28897.37" table:style-name="ce7">
            <text:p>28.897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897.37" table:style-name="ce7">
            <text:p>28.897,37</text:p>
          </table:table-cell>
          <table:table-cell office:value-type="float" office:value="-28897.37" table:style-name="ce7">
            <text:p>-28.897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4" table:style-name="ce5">
            <text:p>29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459.06" table:style-name="ce7">
            <text:p>11.459,06</text:p>
          </table:table-cell>
          <table:table-cell office:value-type="float" office:value="19862.37" table:style-name="ce7">
            <text:p>19.86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862.37" table:style-name="ce7">
            <text:p>19.862,37</text:p>
          </table:table-cell>
          <table:table-cell office:value-type="float" office:value="-19862.37" table:style-name="ce7">
            <text:p>-19.862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5" table:style-name="ce5">
            <text:p>29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8 - N. 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412.5" table:style-name="ce7">
            <text:p>18.412,50</text:p>
          </table:table-cell>
          <table:table-cell office:value-type="float" office:value="31915" table:style-name="ce7">
            <text:p>31.915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915" table:style-name="ce7">
            <text:p>31.915,00</text:p>
          </table:table-cell>
          <table:table-cell office:value-type="float" office:value="-31915" table:style-name="ce7">
            <text:p>-31.915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6" table:style-name="ce5">
            <text:p>29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5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93.75" table:style-name="ce7">
            <text:p>1.893,75</text:p>
          </table:table-cell>
          <table:table-cell office:value-type="float" office:value="3282.5" table:style-name="ce7">
            <text:p>3.282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82.5" table:style-name="ce7">
            <text:p>3.282,50</text:p>
          </table:table-cell>
          <table:table-cell office:value-type="float" office:value="-3282.5" table:style-name="ce7">
            <text:p>-3.282,5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7" table:style-name="ce5">
            <text:p>29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5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51.25" table:style-name="ce5">
            <text:p>551,25</text:p>
          </table:table-cell>
          <table:table-cell office:value-type="float" office:value="955.5" table:style-name="ce5">
            <text:p>955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5.5" table:style-name="ce5">
            <text:p>955,5</text:p>
          </table:table-cell>
          <table:table-cell office:value-type="float" office:value="-955.5" table:style-name="ce5">
            <text:p>-955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8" table:style-name="ce5">
            <text:p>29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5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61.88" table:style-name="ce5">
            <text:p>661,88</text:p>
          </table:table-cell>
          <table:table-cell office:value-type="float" office:value="1147.26" table:style-name="ce7">
            <text:p>1.147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7.26" table:style-name="ce7">
            <text:p>1.147,26</text:p>
          </table:table-cell>
          <table:table-cell office:value-type="float" office:value="-1147.26" table:style-name="ce7">
            <text:p>-1.147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299" table:style-name="ce5">
            <text:p>29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5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412.19" table:style-name="ce7">
            <text:p>2.412,19</text:p>
          </table:table-cell>
          <table:table-cell office:value-type="float" office:value="4181.13" table:style-name="ce7">
            <text:p>4.18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81.13" table:style-name="ce7">
            <text:p>4.181,13</text:p>
          </table:table-cell>
          <table:table-cell office:value-type="float" office:value="-4181.13" table:style-name="ce7">
            <text:p>-4.181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0" table:style-name="ce5">
            <text:p>30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5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17.19" table:style-name="ce5">
            <text:p>417,19</text:p>
          </table:table-cell>
          <table:table-cell office:value-type="float" office:value="723.13" table:style-name="ce5">
            <text:p>72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.13" table:style-name="ce5">
            <text:p>723,13</text:p>
          </table:table-cell>
          <table:table-cell office:value-type="float" office:value="-723.13" table:style-name="ce5">
            <text:p>-723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1" table:style-name="ce5">
            <text:p>30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5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68.44" table:style-name="ce5">
            <text:p>668,44</text:p>
          </table:table-cell>
          <table:table-cell office:value-type="float" office:value="1158.6300000000001" table:style-name="ce7">
            <text:p>1.158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58.6300000000001" table:style-name="ce7">
            <text:p>1.158,63</text:p>
          </table:table-cell>
          <table:table-cell office:value-type="float" office:value="-1158.6300000000001" table:style-name="ce7">
            <text:p>-1.158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2" table:style-name="ce5">
            <text:p>30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6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30.63" table:style-name="ce7">
            <text:p>2.030,63</text:p>
          </table:table-cell>
          <table:table-cell office:value-type="float" office:value="3519.76" table:style-name="ce7">
            <text:p>3.519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19.76" table:style-name="ce7">
            <text:p>3.519,76</text:p>
          </table:table-cell>
          <table:table-cell office:value-type="float" office:value="-3519.76" table:style-name="ce7">
            <text:p>-3.519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3" table:style-name="ce5">
            <text:p>30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6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39.05999999999995" table:style-name="ce5">
            <text:p>539,06</text:p>
          </table:table-cell>
          <table:table-cell office:value-type="float" office:value="934.37" table:style-name="ce5">
            <text:p>93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34.37" table:style-name="ce5">
            <text:p>934,37</text:p>
          </table:table-cell>
          <table:table-cell office:value-type="float" office:value="-934.37" table:style-name="ce5">
            <text:p>-93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4" table:style-name="ce5">
            <text:p>30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6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46.88" table:style-name="ce5">
            <text:p>646,88</text:p>
          </table:table-cell>
          <table:table-cell office:value-type="float" office:value="1121.26" table:style-name="ce7">
            <text:p>1.12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21.26" table:style-name="ce7">
            <text:p>1.121,26</text:p>
          </table:table-cell>
          <table:table-cell office:value-type="float" office:value="-1121.26" table:style-name="ce7">
            <text:p>-1.121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5" table:style-name="ce5">
            <text:p>30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3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05" table:style-name="ce5">
            <text:p>705</text:p>
          </table:table-cell>
          <table:table-cell office:value-type="float" office:value="1222" table:style-name="ce7">
            <text:p>1.222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22" table:style-name="ce7">
            <text:p>1.222,00</text:p>
          </table:table-cell>
          <table:table-cell office:value-type="float" office:value="-1222" table:style-name="ce7">
            <text:p>-1.222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6" table:style-name="ce5">
            <text:p>30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5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94.06" table:style-name="ce7">
            <text:p>1.094,06</text:p>
          </table:table-cell>
          <table:table-cell office:value-type="float" office:value="1896.37" table:style-name="ce7">
            <text:p>1.89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96.37" table:style-name="ce7">
            <text:p>1.896,37</text:p>
          </table:table-cell>
          <table:table-cell office:value-type="float" office:value="-1896.37" table:style-name="ce7">
            <text:p>-1.896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7" table:style-name="ce5">
            <text:p>30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1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135" table:style-name="ce7">
            <text:p>27.135,00</text:p>
          </table:table-cell>
          <table:table-cell office:value-type="float" office:value="47034" table:style-name="ce7">
            <text:p>47.034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034" table:style-name="ce7">
            <text:p>47.034,00</text:p>
          </table:table-cell>
          <table:table-cell office:value-type="float" office:value="-47034" table:style-name="ce7">
            <text:p>-47.034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8" table:style-name="ce5">
            <text:p>30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4 - N. 2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2.5" table:style-name="ce5">
            <text:p>382,5</text:p>
          </table:table-cell>
          <table:table-cell office:value-type="float" office:value="663" table:style-name="ce5">
            <text:p>6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3" table:style-name="ce5">
            <text:p>663</text:p>
          </table:table-cell>
          <table:table-cell office:value-type="float" office:value="-663" table:style-name="ce5">
            <text:p>-6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09" table:style-name="ce5">
            <text:p>30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5 - N. 1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7251.25" table:style-name="ce7">
            <text:p>237.251,25</text:p>
          </table:table-cell>
          <table:table-cell office:value-type="float" office:value="411235.5" table:style-name="ce7">
            <text:p>411.235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1235.5" table:style-name="ce7">
            <text:p>411.235,50</text:p>
          </table:table-cell>
          <table:table-cell office:value-type="float" office:value="-411235.5" table:style-name="ce7">
            <text:p>-411.235,5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0" table:style-name="ce5">
            <text:p>31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5 - N. 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8.44" table:style-name="ce5">
            <text:p>188,44</text:p>
          </table:table-cell>
          <table:table-cell office:value-type="float" office:value="326.63" table:style-name="ce5">
            <text:p>32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6.63" table:style-name="ce5">
            <text:p>326,63</text:p>
          </table:table-cell>
          <table:table-cell office:value-type="float" office:value="-326.63" table:style-name="ce5">
            <text:p>-32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1" table:style-name="ce5">
            <text:p>31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5 - N. 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23.44000000000005" table:style-name="ce5">
            <text:p>623,44</text:p>
          </table:table-cell>
          <table:table-cell office:value-type="float" office:value="1080.6300000000001" table:style-name="ce7">
            <text:p>1.080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0.6300000000001" table:style-name="ce7">
            <text:p>1.080,63</text:p>
          </table:table-cell>
          <table:table-cell office:value-type="float" office:value="-1080.6300000000001" table:style-name="ce7">
            <text:p>-1.080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2" table:style-name="ce5">
            <text:p>31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5 - N. 2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150.63" table:style-name="ce7">
            <text:p>2.150,63</text:p>
          </table:table-cell>
          <table:table-cell office:value-type="float" office:value="3727.76" table:style-name="ce7">
            <text:p>3.72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27.76" table:style-name="ce7">
            <text:p>3.727,76</text:p>
          </table:table-cell>
          <table:table-cell office:value-type="float" office:value="-3727.76" table:style-name="ce7">
            <text:p>-3.727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3" table:style-name="ce5">
            <text:p>31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695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6.88" table:style-name="ce5">
            <text:p>46,88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-81.260000000000005" table:style-name="ce5">
            <text:p>-81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4" table:style-name="ce5">
            <text:p>31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234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26.56" table:style-name="ce5">
            <text:p>426,56</text:p>
          </table:table-cell>
          <table:table-cell office:value-type="float" office:value="739.37" table:style-name="ce5">
            <text:p>739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9.37" table:style-name="ce5">
            <text:p>739,37</text:p>
          </table:table-cell>
          <table:table-cell office:value-type="float" office:value="-739.37" table:style-name="ce5">
            <text:p>-739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5" table:style-name="ce5">
            <text:p>31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234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29.38" table:style-name="ce5">
            <text:p>729,38</text:p>
          </table:table-cell>
          <table:table-cell office:value-type="float" office:value="1264.26" table:style-name="ce7">
            <text:p>1.264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64.26" table:style-name="ce7">
            <text:p>1.264,26</text:p>
          </table:table-cell>
          <table:table-cell office:value-type="float" office:value="-1264.26" table:style-name="ce7">
            <text:p>-1.264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6" table:style-name="ce5">
            <text:p>31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4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88.75" table:style-name="ce5">
            <text:p>588,75</text:p>
          </table:table-cell>
          <table:table-cell office:value-type="float" office:value="1020.5" table:style-name="ce7">
            <text:p>1.020,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0.5" table:style-name="ce7">
            <text:p>1.020,50</text:p>
          </table:table-cell>
          <table:table-cell office:value-type="float" office:value="-1020.5" table:style-name="ce7">
            <text:p>-1.020,5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7" table:style-name="ce5">
            <text:p>31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14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15.63" table:style-name="ce5">
            <text:p>515,63</text:p>
          </table:table-cell>
          <table:table-cell office:value-type="float" office:value="893.76" table:style-name="ce5">
            <text:p>893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3.76" table:style-name="ce5">
            <text:p>893,76</text:p>
          </table:table-cell>
          <table:table-cell office:value-type="float" office:value="-893.76" table:style-name="ce5">
            <text:p>-893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8" table:style-name="ce5">
            <text:p>31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233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64.06" table:style-name="ce5">
            <text:p>464,06</text:p>
          </table:table-cell>
          <table:table-cell office:value-type="float" office:value="804.37" table:style-name="ce5">
            <text:p>80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4.37" table:style-name="ce5">
            <text:p>804,37</text:p>
          </table:table-cell>
          <table:table-cell office:value-type="float" office:value="-804.37" table:style-name="ce5">
            <text:p>-80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19" table:style-name="ce5">
            <text:p>31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233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0" table:style-name="ce5">
            <text:p>32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5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1.56" table:style-name="ce5">
            <text:p>141,56</text:p>
          </table:table-cell>
          <table:table-cell office:value-type="float" office:value="245.37" table:style-name="ce5">
            <text:p>245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5.37" table:style-name="ce5">
            <text:p>245,37</text:p>
          </table:table-cell>
          <table:table-cell office:value-type="float" office:value="-245.37" table:style-name="ce5">
            <text:p>-245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1" table:style-name="ce5">
            <text:p>32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5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13.75" table:style-name="ce5">
            <text:p>213,75</text:p>
          </table:table-cell>
          <table:table-cell office:value-type="float" office:value="370.5" table:style-name="ce5">
            <text:p>370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.5" table:style-name="ce5">
            <text:p>370,5</text:p>
          </table:table-cell>
          <table:table-cell office:value-type="float" office:value="-370.5" table:style-name="ce5">
            <text:p>-370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2" table:style-name="ce5">
            <text:p>32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5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82.81" table:style-name="ce5">
            <text:p>482,81</text:p>
          </table:table-cell>
          <table:table-cell office:value-type="float" office:value="836.87" table:style-name="ce5">
            <text:p>836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36.87" table:style-name="ce5">
            <text:p>836,87</text:p>
          </table:table-cell>
          <table:table-cell office:value-type="float" office:value="-836.87" table:style-name="ce5">
            <text:p>-836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3" table:style-name="ce5">
            <text:p>32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6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8.75" table:style-name="ce5">
            <text:p>168,75</text:p>
          </table:table-cell>
          <table:table-cell office:value-type="float" office:value="292.5" table:style-name="ce5">
            <text:p>292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2.5" table:style-name="ce5">
            <text:p>292,5</text:p>
          </table:table-cell>
          <table:table-cell office:value-type="float" office:value="-292.5" table:style-name="ce5">
            <text:p>-292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4" table:style-name="ce5">
            <text:p>32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6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25.30999999999995" table:style-name="ce5">
            <text:p>625,31</text:p>
          </table:table-cell>
          <table:table-cell office:value-type="float" office:value="1083.8699999999999" table:style-name="ce7">
            <text:p>1.08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83.8699999999999" table:style-name="ce7">
            <text:p>1.083,87</text:p>
          </table:table-cell>
          <table:table-cell office:value-type="float" office:value="-1083.8699999999999" table:style-name="ce7">
            <text:p>-1.083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5" table:style-name="ce5">
            <text:p>32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6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94.69" table:style-name="ce5">
            <text:p>694,69</text:p>
          </table:table-cell>
          <table:table-cell office:value-type="float" office:value="1204.1300000000001" table:style-name="ce7">
            <text:p>1.20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4.1300000000001" table:style-name="ce7">
            <text:p>1.204,13</text:p>
          </table:table-cell>
          <table:table-cell office:value-type="float" office:value="-1204.1300000000001" table:style-name="ce7">
            <text:p>-1.204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6" table:style-name="ce5">
            <text:p>32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6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4.06" table:style-name="ce5">
            <text:p>14,06</text:p>
          </table:table-cell>
          <table:table-cell office:value-type="float" office:value="24.37" table:style-name="ce5">
            <text:p>2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.37" table:style-name="ce5">
            <text:p>24,37</text:p>
          </table:table-cell>
          <table:table-cell office:value-type="float" office:value="-24.37" table:style-name="ce5">
            <text:p>-2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7" table:style-name="ce5">
            <text:p>32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7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29.69000000000005" table:style-name="ce5">
            <text:p>529,69</text:p>
          </table:table-cell>
          <table:table-cell office:value-type="float" office:value="918.13" table:style-name="ce5">
            <text:p>91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8.13" table:style-name="ce5">
            <text:p>918,13</text:p>
          </table:table-cell>
          <table:table-cell office:value-type="float" office:value="-918.13" table:style-name="ce5">
            <text:p>-91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8" table:style-name="ce5">
            <text:p>32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7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0" table:style-name="ce5">
            <text:p>60</text:p>
          </table:table-cell>
          <table:table-cell office:value-type="float" office:value="104" table:style-name="ce5">
            <text:p>10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4" table:style-name="ce5">
            <text:p>104</text:p>
          </table:table-cell>
          <table:table-cell office:value-type="float" office:value="-104" table:style-name="ce5">
            <text:p>-104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29" table:style-name="ce5">
            <text:p>32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7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0" table:style-name="ce5">
            <text:p>33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7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4.38" table:style-name="ce5">
            <text:p>84,38</text:p>
          </table:table-cell>
          <table:table-cell office:value-type="float" office:value="146.26" table:style-name="ce5">
            <text:p>146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6.26" table:style-name="ce5">
            <text:p>146,26</text:p>
          </table:table-cell>
          <table:table-cell office:value-type="float" office:value="-146.26" table:style-name="ce5">
            <text:p>-146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1" table:style-name="ce5">
            <text:p>33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100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68.13" table:style-name="ce5">
            <text:p>268,13</text:p>
          </table:table-cell>
          <table:table-cell office:value-type="float" office:value="464.76" table:style-name="ce5">
            <text:p>46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64.76" table:style-name="ce5">
            <text:p>464,76</text:p>
          </table:table-cell>
          <table:table-cell office:value-type="float" office:value="-464.76" table:style-name="ce5">
            <text:p>-46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2" table:style-name="ce5">
            <text:p>33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1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2.5" table:style-name="ce5">
            <text:p>82,5</text:p>
          </table:table-cell>
          <table:table-cell office:value-type="float" office:value="143" table:style-name="ce5">
            <text:p>1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3" table:style-name="ce5">
            <text:p>143</text:p>
          </table:table-cell>
          <table:table-cell office:value-type="float" office:value="-143" table:style-name="ce5">
            <text:p>-14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3" table:style-name="ce5">
            <text:p>33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1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4.06" table:style-name="ce5">
            <text:p>104,06</text:p>
          </table:table-cell>
          <table:table-cell office:value-type="float" office:value="180.37" table:style-name="ce5">
            <text:p>180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.37" table:style-name="ce5">
            <text:p>180,37</text:p>
          </table:table-cell>
          <table:table-cell office:value-type="float" office:value="-180.37" table:style-name="ce5">
            <text:p>-180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4" table:style-name="ce5">
            <text:p>33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2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.6900000000000004" table:style-name="ce5">
            <text:p>4,69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.1300000000000008" table:style-name="ce5">
            <text:p>8,13</text:p>
          </table:table-cell>
          <table:table-cell office:value-type="float" office:value="-8.1300000000000008" table:style-name="ce5">
            <text:p>-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5" table:style-name="ce5">
            <text:p>33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25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31.88" table:style-name="ce5">
            <text:p>631,88</text:p>
          </table:table-cell>
          <table:table-cell office:value-type="float" office:value="1095.26" table:style-name="ce7">
            <text:p>1.095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5.26" table:style-name="ce7">
            <text:p>1.095,26</text:p>
          </table:table-cell>
          <table:table-cell office:value-type="float" office:value="-1095.26" table:style-name="ce7">
            <text:p>-1.095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6" table:style-name="ce5">
            <text:p>33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3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13.44" table:style-name="ce5">
            <text:p>413,44</text:p>
          </table:table-cell>
          <table:table-cell office:value-type="float" office:value="716.63" table:style-name="ce5">
            <text:p>71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6.63" table:style-name="ce5">
            <text:p>716,63</text:p>
          </table:table-cell>
          <table:table-cell office:value-type="float" office:value="-716.63" table:style-name="ce5">
            <text:p>-71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7" table:style-name="ce5">
            <text:p>33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4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3.44" table:style-name="ce5">
            <text:p>383,44</text:p>
          </table:table-cell>
          <table:table-cell office:value-type="float" office:value="664.63" table:style-name="ce5">
            <text:p>66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4.63" table:style-name="ce5">
            <text:p>664,63</text:p>
          </table:table-cell>
          <table:table-cell office:value-type="float" office:value="-664.63" table:style-name="ce5">
            <text:p>-664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8" table:style-name="ce5">
            <text:p>33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1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524.05999999999995" table:style-name="ce5">
            <text:p>524,06</text:p>
          </table:table-cell>
          <table:table-cell office:value-type="float" office:value="908.37" table:style-name="ce5">
            <text:p>908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8.37" table:style-name="ce5">
            <text:p>908,37</text:p>
          </table:table-cell>
          <table:table-cell office:value-type="float" office:value="-908.37" table:style-name="ce5">
            <text:p>-908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39" table:style-name="ce5">
            <text:p>33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1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.44" table:style-name="ce5">
            <text:p>23,44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.630000000000003" table:style-name="ce5">
            <text:p>40,63</text:p>
          </table:table-cell>
          <table:table-cell office:value-type="float" office:value="-40.630000000000003" table:style-name="ce5">
            <text:p>-40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0" table:style-name="ce5">
            <text:p>34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1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4.69" table:style-name="ce5">
            <text:p>94,69</text:p>
          </table:table-cell>
          <table:table-cell office:value-type="float" office:value="164.13" table:style-name="ce5">
            <text:p>164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4.13" table:style-name="ce5">
            <text:p>164,13</text:p>
          </table:table-cell>
          <table:table-cell office:value-type="float" office:value="-164.13" table:style-name="ce5">
            <text:p>-164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1" table:style-name="ce5">
            <text:p>34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0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0.94" table:style-name="ce5">
            <text:p>150,94</text:p>
          </table:table-cell>
          <table:table-cell office:value-type="float" office:value="261.63" table:style-name="ce5">
            <text:p>26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.63" table:style-name="ce5">
            <text:p>261,63</text:p>
          </table:table-cell>
          <table:table-cell office:value-type="float" office:value="-261.63" table:style-name="ce5">
            <text:p>-26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2" table:style-name="ce5">
            <text:p>34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4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45.31" table:style-name="ce5">
            <text:p>745,31</text:p>
          </table:table-cell>
          <table:table-cell office:value-type="float" office:value="1291.8699999999999" table:style-name="ce7">
            <text:p>1.29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91.8699999999999" table:style-name="ce7">
            <text:p>1.291,87</text:p>
          </table:table-cell>
          <table:table-cell office:value-type="float" office:value="-1291.8699999999999" table:style-name="ce7">
            <text:p>-1.291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3" table:style-name="ce5">
            <text:p>34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5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9.06" table:style-name="ce5">
            <text:p>89,06</text:p>
          </table:table-cell>
          <table:table-cell office:value-type="float" office:value="154.37" table:style-name="ce5">
            <text:p>154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4.37" table:style-name="ce5">
            <text:p>154,37</text:p>
          </table:table-cell>
          <table:table-cell office:value-type="float" office:value="-154.37" table:style-name="ce5">
            <text:p>-154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4" table:style-name="ce5">
            <text:p>34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5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67.81" table:style-name="ce5">
            <text:p>167,81</text:p>
          </table:table-cell>
          <table:table-cell office:value-type="float" office:value="290.87" table:style-name="ce5">
            <text:p>290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0.87" table:style-name="ce5">
            <text:p>290,87</text:p>
          </table:table-cell>
          <table:table-cell office:value-type="float" office:value="-290.87" table:style-name="ce5">
            <text:p>-290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5" table:style-name="ce5">
            <text:p>34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5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75.31" table:style-name="ce5">
            <text:p>175,31</text:p>
          </table:table-cell>
          <table:table-cell office:value-type="float" office:value="303.87" table:style-name="ce5">
            <text:p>303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.87" table:style-name="ce5">
            <text:p>303,87</text:p>
          </table:table-cell>
          <table:table-cell office:value-type="float" office:value="-303.87" table:style-name="ce5">
            <text:p>-303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6" table:style-name="ce5">
            <text:p>34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6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.63" table:style-name="ce5">
            <text:p>20,63</text:p>
          </table:table-cell>
          <table:table-cell office:value-type="float" office:value="35.76" table:style-name="ce5">
            <text:p>3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.76" table:style-name="ce5">
            <text:p>35,76</text:p>
          </table:table-cell>
          <table:table-cell office:value-type="float" office:value="-35.76" table:style-name="ce5">
            <text:p>-3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7" table:style-name="ce5">
            <text:p>34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6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4.06" table:style-name="ce5">
            <text:p>44,06</text:p>
          </table:table-cell>
          <table:table-cell office:value-type="float" office:value="76.37" table:style-name="ce5">
            <text:p>7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.37" table:style-name="ce5">
            <text:p>76,37</text:p>
          </table:table-cell>
          <table:table-cell office:value-type="float" office:value="-76.37" table:style-name="ce5">
            <text:p>-76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8" table:style-name="ce5">
            <text:p>34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6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27.19" table:style-name="ce5">
            <text:p>327,19</text:p>
          </table:table-cell>
          <table:table-cell office:value-type="float" office:value="567.13" table:style-name="ce5">
            <text:p>56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67.13" table:style-name="ce5">
            <text:p>567,13</text:p>
          </table:table-cell>
          <table:table-cell office:value-type="float" office:value="-567.13" table:style-name="ce5">
            <text:p>-56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49" table:style-name="ce5">
            <text:p>34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6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912.5" table:style-name="ce7">
            <text:p>1.912,50</text:p>
          </table:table-cell>
          <table:table-cell office:value-type="float" office:value="3315" table:style-name="ce7">
            <text:p>3.315,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15" table:style-name="ce7">
            <text:p>3.315,00</text:p>
          </table:table-cell>
          <table:table-cell office:value-type="float" office:value="-3315" table:style-name="ce7">
            <text:p>-3.315,00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0" table:style-name="ce5">
            <text:p>35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7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06.25" table:style-name="ce5">
            <text:p>206,25</text:p>
          </table:table-cell>
          <table:table-cell office:value-type="float" office:value="357.5" table:style-name="ce5">
            <text:p>357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7.5" table:style-name="ce5">
            <text:p>357,5</text:p>
          </table:table-cell>
          <table:table-cell office:value-type="float" office:value="-357.5" table:style-name="ce5">
            <text:p>-357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1" table:style-name="ce5">
            <text:p>35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7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17.19" table:style-name="ce7">
            <text:p>1.017,19</text:p>
          </table:table-cell>
          <table:table-cell office:value-type="float" office:value="1763.13" table:style-name="ce7">
            <text:p>1.76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63.13" table:style-name="ce7">
            <text:p>1.763,13</text:p>
          </table:table-cell>
          <table:table-cell office:value-type="float" office:value="-1763.13" table:style-name="ce7">
            <text:p>-1.763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2" table:style-name="ce5">
            <text:p>35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8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.56" table:style-name="ce5">
            <text:p>6,56</text:p>
          </table:table-cell>
          <table:table-cell office:value-type="float" office:value="11.37" table:style-name="ce5">
            <text:p>11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.37" table:style-name="ce5">
            <text:p>11,37</text:p>
          </table:table-cell>
          <table:table-cell office:value-type="float" office:value="-11.37" table:style-name="ce5">
            <text:p>-11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3" table:style-name="ce5">
            <text:p>35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8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34.06" table:style-name="ce5">
            <text:p>134,06</text:p>
          </table:table-cell>
          <table:table-cell office:value-type="float" office:value="232.37" table:style-name="ce5">
            <text:p>23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.37" table:style-name="ce5">
            <text:p>232,37</text:p>
          </table:table-cell>
          <table:table-cell office:value-type="float" office:value="-232.37" table:style-name="ce5">
            <text:p>-232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4" table:style-name="ce5">
            <text:p>35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9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67.19" table:style-name="ce5">
            <text:p>867,19</text:p>
          </table:table-cell>
          <table:table-cell office:value-type="float" office:value="1503.13" table:style-name="ce7">
            <text:p>1.50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3.13" table:style-name="ce7">
            <text:p>1.503,13</text:p>
          </table:table-cell>
          <table:table-cell office:value-type="float" office:value="-1503.13" table:style-name="ce7">
            <text:p>-1.503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5" table:style-name="ce5">
            <text:p>35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89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20.63" table:style-name="ce5">
            <text:p>320,63</text:p>
          </table:table-cell>
          <table:table-cell office:value-type="float" office:value="555.76" table:style-name="ce5">
            <text:p>555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5.76" table:style-name="ce5">
            <text:p>555,76</text:p>
          </table:table-cell>
          <table:table-cell office:value-type="float" office:value="-555.76" table:style-name="ce5">
            <text:p>-555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6" table:style-name="ce5">
            <text:p>35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90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390.94" table:style-name="ce7">
            <text:p>3.390,94</text:p>
          </table:table-cell>
          <table:table-cell office:value-type="float" office:value="5877.63" table:style-name="ce7">
            <text:p>5.877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77.63" table:style-name="ce7">
            <text:p>5.877,63</text:p>
          </table:table-cell>
          <table:table-cell office:value-type="float" office:value="-5877.63" table:style-name="ce7">
            <text:p>-5.877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7" table:style-name="ce5">
            <text:p>35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91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8.13" table:style-name="ce5">
            <text:p>28,13</text:p>
          </table:table-cell>
          <table:table-cell office:value-type="float" office:value="48.76" table:style-name="ce5">
            <text:p>48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.76" table:style-name="ce5">
            <text:p>48,76</text:p>
          </table:table-cell>
          <table:table-cell office:value-type="float" office:value="-48.76" table:style-name="ce5">
            <text:p>-48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8" table:style-name="ce5">
            <text:p>35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91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6.88" table:style-name="ce5">
            <text:p>46,88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1.260000000000005" table:style-name="ce5">
            <text:p>81,26</text:p>
          </table:table-cell>
          <table:table-cell office:value-type="float" office:value="-81.260000000000005" table:style-name="ce5">
            <text:p>-81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59" table:style-name="ce5">
            <text:p>35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74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02.19" table:style-name="ce5">
            <text:p>102,19</text:p>
          </table:table-cell>
          <table:table-cell office:value-type="float" office:value="177.13" table:style-name="ce5">
            <text:p>17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7.13" table:style-name="ce5">
            <text:p>177,13</text:p>
          </table:table-cell>
          <table:table-cell office:value-type="float" office:value="-177.13" table:style-name="ce5">
            <text:p>-17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0" table:style-name="ce5">
            <text:p>36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1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1" table:style-name="ce5">
            <text:p>36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1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.19" table:style-name="ce5">
            <text:p>27,19</text:p>
          </table:table-cell>
          <table:table-cell office:value-type="float" office:value="47.13" table:style-name="ce5">
            <text:p>4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.13" table:style-name="ce5">
            <text:p>47,13</text:p>
          </table:table-cell>
          <table:table-cell office:value-type="float" office:value="-47.13" table:style-name="ce5">
            <text:p>-4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2" table:style-name="ce5">
            <text:p>36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2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68.44" table:style-name="ce5">
            <text:p>68,44</text:p>
          </table:table-cell>
          <table:table-cell office:value-type="float" office:value="118.63" table:style-name="ce5">
            <text:p>118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.63" table:style-name="ce5">
            <text:p>118,63</text:p>
          </table:table-cell>
          <table:table-cell office:value-type="float" office:value="-118.63" table:style-name="ce5">
            <text:p>-118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3" table:style-name="ce5">
            <text:p>36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7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7.5" table:style-name="ce5">
            <text:p>187,5</text:p>
          </table:table-cell>
          <table:table-cell office:value-type="float" office:value="325" table:style-name="ce5">
            <text:p>3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5" table:style-name="ce5">
            <text:p>325</text:p>
          </table:table-cell>
          <table:table-cell office:value-type="float" office:value="-325" table:style-name="ce5">
            <text:p>-32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4" table:style-name="ce5">
            <text:p>36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8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.44" table:style-name="ce5">
            <text:p>8,44</text:p>
          </table:table-cell>
          <table:table-cell office:value-type="float" office:value="14.63" table:style-name="ce5">
            <text:p>14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.63" table:style-name="ce5">
            <text:p>14,63</text:p>
          </table:table-cell>
          <table:table-cell office:value-type="float" office:value="-14.63" table:style-name="ce5">
            <text:p>-14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5" table:style-name="ce5">
            <text:p>36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8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53.75" table:style-name="ce5">
            <text:p>153,75</text:p>
          </table:table-cell>
          <table:table-cell office:value-type="float" office:value="266.5" table:style-name="ce5">
            <text:p>26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6.5" table:style-name="ce5">
            <text:p>266,5</text:p>
          </table:table-cell>
          <table:table-cell office:value-type="float" office:value="-266.5" table:style-name="ce5">
            <text:p>-266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6" table:style-name="ce5">
            <text:p>36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8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54.69" table:style-name="ce5">
            <text:p>454,69</text:p>
          </table:table-cell>
          <table:table-cell office:value-type="float" office:value="788.13" table:style-name="ce5">
            <text:p>788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88.13" table:style-name="ce5">
            <text:p>788,13</text:p>
          </table:table-cell>
          <table:table-cell office:value-type="float" office:value="-788.13" table:style-name="ce5">
            <text:p>-788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7" table:style-name="ce5">
            <text:p>36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9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55" table:style-name="ce5">
            <text:p>255</text:p>
          </table:table-cell>
          <table:table-cell office:value-type="float" office:value="442" table:style-name="ce5">
            <text:p>4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42" table:style-name="ce5">
            <text:p>442</text:p>
          </table:table-cell>
          <table:table-cell office:value-type="float" office:value="-442" table:style-name="ce5">
            <text:p>-442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8" table:style-name="ce5">
            <text:p>36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7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20" table:style-name="ce5">
            <text:p>120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8" table:style-name="ce5">
            <text:p>208</text:p>
          </table:table-cell>
          <table:table-cell office:value-type="float" office:value="-208" table:style-name="ce5">
            <text:p>-208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69" table:style-name="ce5">
            <text:p>36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3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87.19" table:style-name="ce5">
            <text:p>387,19</text:p>
          </table:table-cell>
          <table:table-cell office:value-type="float" office:value="671.13" table:style-name="ce5">
            <text:p>671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1.13" table:style-name="ce5">
            <text:p>671,13</text:p>
          </table:table-cell>
          <table:table-cell office:value-type="float" office:value="-671.13" table:style-name="ce5">
            <text:p>-671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0" table:style-name="ce5">
            <text:p>37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4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70.31" table:style-name="ce5">
            <text:p>70,31</text:p>
          </table:table-cell>
          <table:table-cell office:value-type="float" office:value="121.87" table:style-name="ce5">
            <text:p>121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.87" table:style-name="ce5">
            <text:p>121,87</text:p>
          </table:table-cell>
          <table:table-cell office:value-type="float" office:value="-121.87" table:style-name="ce5">
            <text:p>-121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1" table:style-name="ce5">
            <text:p>37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5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72.19" table:style-name="ce5">
            <text:p>372,19</text:p>
          </table:table-cell>
          <table:table-cell office:value-type="float" office:value="645.13" table:style-name="ce5">
            <text:p>645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5.13" table:style-name="ce5">
            <text:p>645,13</text:p>
          </table:table-cell>
          <table:table-cell office:value-type="float" office:value="-645.13" table:style-name="ce5">
            <text:p>-645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2" table:style-name="ce5">
            <text:p>37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6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14.38" table:style-name="ce5">
            <text:p>414,38</text:p>
          </table:table-cell>
          <table:table-cell office:value-type="float" office:value="718.26" table:style-name="ce5">
            <text:p>718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18.26" table:style-name="ce5">
            <text:p>718,26</text:p>
          </table:table-cell>
          <table:table-cell office:value-type="float" office:value="-718.26" table:style-name="ce5">
            <text:p>-718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3" table:style-name="ce5">
            <text:p>37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9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72.19" table:style-name="ce5">
            <text:p>372,19</text:p>
          </table:table-cell>
          <table:table-cell office:value-type="float" office:value="645.13" table:style-name="ce5">
            <text:p>645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45.13" table:style-name="ce5">
            <text:p>645,13</text:p>
          </table:table-cell>
          <table:table-cell office:value-type="float" office:value="-645.13" table:style-name="ce5">
            <text:p>-645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4" table:style-name="ce5">
            <text:p>37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765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8.13" table:style-name="ce5">
            <text:p>118,13</text:p>
          </table:table-cell>
          <table:table-cell office:value-type="float" office:value="204.76" table:style-name="ce5">
            <text:p>204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4.76" table:style-name="ce5">
            <text:p>204,76</text:p>
          </table:table-cell>
          <table:table-cell office:value-type="float" office:value="-204.76" table:style-name="ce5">
            <text:p>-204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5" table:style-name="ce5">
            <text:p>37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2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417.19" table:style-name="ce5">
            <text:p>417,19</text:p>
          </table:table-cell>
          <table:table-cell office:value-type="float" office:value="723.13" table:style-name="ce5">
            <text:p>723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23.13" table:style-name="ce5">
            <text:p>723,13</text:p>
          </table:table-cell>
          <table:table-cell office:value-type="float" office:value="-723.13" table:style-name="ce5">
            <text:p>-723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6" table:style-name="ce5">
            <text:p>37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627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34.06" table:style-name="ce5">
            <text:p>134,06</text:p>
          </table:table-cell>
          <table:table-cell office:value-type="float" office:value="232.37" table:style-name="ce5">
            <text:p>232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2.37" table:style-name="ce5">
            <text:p>232,37</text:p>
          </table:table-cell>
          <table:table-cell office:value-type="float" office:value="-232.37" table:style-name="ce5">
            <text:p>-232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7" table:style-name="ce5">
            <text:p>37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39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8" table:style-name="ce5">
            <text:p>37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399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79" table:style-name="ce5">
            <text:p>37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40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0" table:style-name="ce5">
            <text:p>38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401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.75" table:style-name="ce5">
            <text:p>3,75</text:p>
          </table:table-cell>
          <table:table-cell office:value-type="float" office:value="6.5" table:style-name="ce5">
            <text:p>6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.5" table:style-name="ce5">
            <text:p>6,5</text:p>
          </table:table-cell>
          <table:table-cell office:value-type="float" office:value="-6.5" table:style-name="ce5">
            <text:p>-6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1" table:style-name="ce5">
            <text:p>38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44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0.94" table:style-name="ce5">
            <text:p>0,94</text:p>
          </table:table-cell>
          <table:table-cell office:value-type="float" office:value="1.63" table:style-name="ce5">
            <text:p>1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.63" table:style-name="ce5">
            <text:p>1,63</text:p>
          </table:table-cell>
          <table:table-cell office:value-type="float" office:value="-1.63" table:style-name="ce5">
            <text:p>-1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2" table:style-name="ce5">
            <text:p>38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48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.19" table:style-name="ce5">
            <text:p>27,19</text:p>
          </table:table-cell>
          <table:table-cell office:value-type="float" office:value="47.13" table:style-name="ce5">
            <text:p>47,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.13" table:style-name="ce5">
            <text:p>47,13</text:p>
          </table:table-cell>
          <table:table-cell office:value-type="float" office:value="-47.13" table:style-name="ce5">
            <text:p>-47,1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3" table:style-name="ce5">
            <text:p>383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50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383.13" table:style-name="ce7">
            <text:p>2.383,13</text:p>
          </table:table-cell>
          <table:table-cell office:value-type="float" office:value="4130.76" table:style-name="ce7">
            <text:p>4.130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130.76" table:style-name="ce7">
            <text:p>4.130,76</text:p>
          </table:table-cell>
          <table:table-cell office:value-type="float" office:value="-4130.76" table:style-name="ce7">
            <text:p>-4.130,7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4" table:style-name="ce5">
            <text:p>384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52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2.5" table:style-name="ce5">
            <text:p>22,5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5">
            <text:p>39</text:p>
          </table:table-cell>
          <table:table-cell office:value-type="float" office:value="-39" table:style-name="ce5">
            <text:p>-39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5" table:style-name="ce5">
            <text:p>385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535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3.44" table:style-name="ce5">
            <text:p>113,44</text:p>
          </table:table-cell>
          <table:table-cell office:value-type="float" office:value="196.63" table:style-name="ce5">
            <text:p>19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6.63" table:style-name="ce5">
            <text:p>196,63</text:p>
          </table:table-cell>
          <table:table-cell office:value-type="float" office:value="-196.63" table:style-name="ce5">
            <text:p>-196,63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6" table:style-name="ce5">
            <text:p>386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23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19.06" table:style-name="ce5">
            <text:p>119,06</text:p>
          </table:table-cell>
          <table:table-cell office:value-type="float" office:value="206.37" table:style-name="ce5">
            <text:p>206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6.37" table:style-name="ce5">
            <text:p>206,37</text:p>
          </table:table-cell>
          <table:table-cell office:value-type="float" office:value="-206.37" table:style-name="ce5">
            <text:p>-206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7" table:style-name="ce5">
            <text:p>387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910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91.88" table:style-name="ce5">
            <text:p>91,88</text:p>
          </table:table-cell>
          <table:table-cell office:value-type="float" office:value="159.26" table:style-name="ce5">
            <text:p>159,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9.26" table:style-name="ce5">
            <text:p>159,26</text:p>
          </table:table-cell>
          <table:table-cell office:value-type="float" office:value="-159.26" table:style-name="ce5">
            <text:p>-159,26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8" table:style-name="ce5">
            <text:p>388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44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12.81" table:style-name="ce5">
            <text:p>812,81</text:p>
          </table:table-cell>
          <table:table-cell office:value-type="float" office:value="1408.87" table:style-name="ce7">
            <text:p>1.408,8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8.87" table:style-name="ce7">
            <text:p>1.408,87</text:p>
          </table:table-cell>
          <table:table-cell office:value-type="float" office:value="-1408.87" table:style-name="ce7">
            <text:p>-1.408,8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89" table:style-name="ce5">
            <text:p>389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4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183.75" table:style-name="ce5">
            <text:p>183,75</text:p>
          </table:table-cell>
          <table:table-cell office:value-type="float" office:value="318.5" table:style-name="ce5">
            <text:p>318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.5" table:style-name="ce5">
            <text:p>318,5</text:p>
          </table:table-cell>
          <table:table-cell office:value-type="float" office:value="-318.5" table:style-name="ce5">
            <text:p>-318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90" table:style-name="ce5">
            <text:p>390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8 - N. 1908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36.56" table:style-name="ce5">
            <text:p>36,56</text:p>
          </table:table-cell>
          <table:table-cell office:value-type="float" office:value="63.37" table:style-name="ce5">
            <text:p>63,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.37" table:style-name="ce5">
            <text:p>63,37</text:p>
          </table:table-cell>
          <table:table-cell office:value-type="float" office:value="-63.37" table:style-name="ce5">
            <text:p>-63,37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91" table:style-name="ce5">
            <text:p>391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26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86.25" table:style-name="ce5">
            <text:p>86,25</text:p>
          </table:table-cell>
          <table:table-cell office:value-type="float" office:value="149.5" table:style-name="ce5">
            <text:p>149,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9.5" table:style-name="ce5">
            <text:p>149,5</text:p>
          </table:table-cell>
          <table:table-cell office:value-type="float" office:value="-149.5" table:style-name="ce5">
            <text:p>-149,5</text:p>
          </table:table-cell>
          <table:table-cell table:number-columns-repeated="16361"/>
        </table:table-row>
        <table:table-row table:style-name="ro1">
          <table:table-cell office:value-type="string" table:style-name="ce5">
            <text:p>C</text:p>
          </table:table-cell>
          <table:table-cell office:value-type="float" office:value="392" table:style-name="ce5">
            <text:p>392</text:p>
          </table:table-cell>
          <table:table-cell office:value-type="date" office:date-value="1995-05-17T00:00:00" table:style-name="ce6">
            <text:p>17/05/1995</text:p>
          </table:table-cell>
          <table:table-cell office:value-type="string" table:style-name="ce5">
            <text:p>Terreno comunale (F. 10 - N. 632)</text:p>
          </table:table-cell>
          <table:table-cell office:value-type="date" office:date-value="2017-02-19T00:00:00" table:style-name="ce6">
            <text:p>19/02/2017</text:p>
          </table:table-cell>
          <table:table-cell table:number-columns-repeated="2" table:style-name="ce5"/>
          <table:table-cell office:value-type="float" office:value="0" table:style-name="ce5">
            <text:p>0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No</text:p>
          </table:table-cell>
          <table:table-cell table:number-columns-repeated="2" table:style-name="ce5"/>
          <table:table-cell office:value-type="string" table:style-name="ce5">
            <text:p>3)Terreni (patrimonio disponibile) , Percentuale a zero</text:p>
          </table:table-cell>
          <table:table-cell table:number-columns-repeated="2" table:style-name="ce5"/>
          <table:table-cell office:value-type="float" office:value="2020" table:style-name="ce5">
            <text:p>2020</text:p>
          </table:table-cell>
          <table:table-cell office:value-type="float" office:value="275.63" table:style-name="ce5">
            <text:p>275,63</text:p>
          </table:table-cell>
          <table:table-cell office:value-type="float" office:value="477.76" table:style-name="ce5">
            <text:p>477,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7.76" table:style-name="ce5">
            <text:p>477,76</text:p>
          </table:table-cell>
          <table:table-cell office:value-type="float" office:value="-477.76" table:style-name="ce5">
            <text:p>-477,76</text:p>
          </table:table-cell>
          <table:table-cell table:number-columns-repeated="16361"/>
        </table:table-row>
        <table:table-row table:number-rows-repeated="10478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agioneria</meta:initial-creator>
    <dc:creator>Elvira</dc:creator>
    <meta:creation-date>2021-05-25T09:58:11Z</meta:creation-date>
    <dc:date>2021-05-26T09:56:56Z</dc:date>
  </office:meta>
</office:document-meta>
</file>