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1" style:parent-style-name="Normale" style:family="paragraph">
      <style:paragraph-properties style:text-autospace="none" fo:margin-bottom="0in" fo:line-height="100%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5" style:parent-style-name="Normale" style:family="paragraph">
      <style:paragraph-properties style:text-autospace="none" fo:margin-bottom="0in" fo:line-height="100%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8" style:parent-style-name="Normale" style:family="paragraph">
      <style:paragraph-properties style:text-autospace="none" fo:margin-bottom="0in" fo:line-height="100%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1" style:parent-style-name="Normale" style:family="paragraph">
      <style:paragraph-properties style:text-autospace="none" fo:margin-bottom="0in" fo:line-height="100%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/>“DOMANDA DI PARTECIPAZIONE ALLA GARA”</text:p>
      <text:p text:style-name="P2"><text:tab/><text:tab/><text:tab/><text:tab/><text:tab/><text:tab/><text:tab/></text:p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Sant'Arcangelo</text:span></text:p>
      <text:p text:style-name="P14"><text:tab/><text:tab/><text:tab/><text:tab/><text:tab/><text:tab/><text:tab/><text:tab/>Corso Vittorio Emanuele</text:p>
      <text:p text:style-name="P15"><text:tab/><text:tab/><text:tab/><text:tab/><text:tab/><text:tab/><text:tab/><text:tab/>85037 Sant'Arcangelo (PZ)</text:p>
      <text:p text:style-name="P16"/>
      <text:p text:style-name="P17">OGGETTO: Asta pubblica per la cessione di legname costituito da n. 50 pini pericolanti da abbattere nel campo di calcio in località Petto della Mattina.</text:p>
      <text:p text:style-name="P18"/>
      <text:p text:style-name="P19">DOMANDA DI PARTECIPAZIONE ALLA GARA</text:p>
      <text:p text:style-name="P20"/>
      <text:p text:style-name="P21">Il sottoscritto ________________________________ nato a ______________________ il</text:p>
      <text:p text:style-name="P22">__________, residente in ______________________________________________, Via</text:p>
      <text:p text:style-name="P23">____________________________, n. _____, Codice Fiscale: .......................</text:p>
      <text:p text:style-name="P24">...............................; a conoscenza delle sanzioni penali previste per ipotesi di falsità in atti e dichiarazioni e della decadenza dei benefici eventualmente conseguenti al provvedimento emanato sulla base di dichiarazioni non veritiere, ai sensi degli articoli n. 75 e n. 76 del D.P.R. 28 dicembre 2000, n. 445,</text:p>
      <text:p text:style-name="P25">C H I E D E</text:p>
      <text:p text:style-name="P26"/>
      <text:p text:style-name="P27">di partecipare alla gara indicata in oggetto. A tal fine</text:p>
      <text:p text:style-name="P28"/>
      <text:p text:style-name="P29">D I C H I A R A</text:p>
      <text:p text:style-name="P30">1. Che per l'abbattimento degli alberi in questione e per il conseguente pezzamento del legname, si avvarrà di idonea impresa abilitata in materia, iscritta al registro delle imprese della Camera di Commercio, e dotata di idonea polizza assicurativa per responsabilità civile per danni a persone e cose verso terzi, compreso il Comune;</text:p>
      <text:p text:style-name="P31">2. Di sollevare il Comune di Sant'Arcangelo, proprietario del<text:s/>bene, da ogni responsabilità in<text:s/>materia, assumendo pertanto in capo al sottoscritto ogni responsabilità per danni a cose e persone che possano derivare dall'abbattimento e/o rimozione degli alberi;</text:p>
      <text:p text:style-name="P32">3. Di essersi recato sul posto dove debbono essere eseguiti i lavori, di aver preso esatta conoscenza delle condizioni locali nonché di tutte le circostanze generali e particolari che possono influire sulla esecuzione degli stessi;</text:p>
      <text:p text:style-name="P33">4. Di aver preso conoscenza delle condizioni contrattuali che possono influire sull'esecuzione delle opere;</text:p>
      <text:p text:style-name="P34">5. Di aver tenuto conto delle particolari condizioni di tempo, stagione e luogo e di riconoscere sufficiente, per l'ultimazione dei lavori, il tempo assegnato nel bando di gara.</text:p>
      <text:p text:style-name="P35">6. L’incondizionata accettazione di tutte le condizioni previste dall’avviso d’asta ed in particolare:</text:p>
      <text:p text:style-name="P36">- Di aver preso visione della legna oggetto d’asta e di impegnarmi, in caso di aggiudicazione, all’asporto totale della stessa;</text:p>
      <text:p text:style-name="P37">- Di eseguire i servizi indicati alla voce “Corrispettivo” dell’avviso pubblicato dal comune di Sant'Arcangelo sul sito web e all’albo pretorio relativo alla cessione del legname presente nel campo di calcio di Petto della Mattina;</text:p>
      <text:p text:style-name="P38">- Che l’offerta espressa si intende per il materiale così come giace in zona campo di calcio;</text:p>
      <text:p text:style-name="P39">Il sottoscritto inoltre per l'aggiudicazione del legname ricavato dagli alberi da abbattere nel campo <text:s/>oggetto della gara,</text:p>
      <text:p text:style-name="P40"/>
      <text:p text:style-name="P41">OFFRE</text:p>
      <text:p text:style-name="P42">i seguenti :</text:p>
      <text:p text:style-name="P43">A)<text:s/>Servizi aggiuntivi :</text:p>
      <text:soft-page-break/>
      <text:p text:style-name="P44">____________________________________________________________________________</text:p>
      <text:p text:style-name="P45">____________________________________________________________________________</text:p>
      <text:p text:style-name="P46">____________________________________________________________________________</text:p>
      <text:p text:style-name="P47">____________________________________________________________________________</text:p>
      <text:p text:style-name="P48">rispetto a quelli già indicati alla voce CORRISPETTIVO dell’avviso pubblicato sul sito web e</text:p>
      <text:p text:style-name="P49">all’albo pretorio del comune di Sant'Arcangelo di seguito riportati:</text:p>
      <text:p text:style-name="P50">- Abbattimento e taglio degli alberi in piedi,</text:p>
      <text:p text:style-name="P51"><text:span text:style-name="T52">-<text:s/></text:span><text:span text:style-name="T53">taglio di rami e ramaglie che dovranno essere trinciate rimosse e il materiale trasportate in idoneo impianto per lo</text:span></text:p>
      <text:p text:style-name="P54">smaltimento,</text:p>
      <text:p text:style-name="P55"><text:span text:style-name="T56">-<text:s/></text:span><text:span text:style-name="T57">Smaltimento ramaglie, cimali e del materiale non più utilizzabile ,</text:span></text:p>
      <text:p text:style-name="P58"><text:span text:style-name="T59">-<text:s/></text:span><text:span text:style-name="T60">Eliminazione delle ceppaie: e il materiale trasportate in idoneo impianto per lo smaltimento,</text:span></text:p>
      <text:p text:style-name="P61"><text:span text:style-name="T62">-<text:s/></text:span><text:span text:style-name="T63">ripristino del terreno mancante nelle aree a seguito dello sradicamento degli alberi,</text:span></text:p>
      <text:p text:style-name="P64"/>
      <text:p text:style-name="P65">lì ______________ (Luogo e data della sottoscrizione)</text:p>
      <text:p text:style-name="P66"/>
      <text:p text:style-name="P67"><text:tab/><text:tab/><text:tab/><text:tab/><text:tab/><text:tab/><text:tab/><text:tab/><text:tab/>Il Richiedente</text:p>
      <text:p text:style-name="P68"><text:tab/><text:tab/><text:tab/><text:tab/><text:tab/><text:tab/>__________________________________</text:p>
      <text:p text:style-name="P69"><text:tab/><text:tab/><text:tab/><text:tab/><text:tab/><text:tab/><text:tab/><text:tab/>(firma leggibile )</text:p>
      <text:p text:style-name="P70"/>
      <text:p text:style-name="P71"/>
      <text:p text:style-name="P72">(Firma NON soggetta ad autenticazione ai sensi dell’art. 38 del D.P.R. 28/12/2000, n. 445. A</text:p>
      <text:p text:style-name="P73">pena di esclusione la dichiarazione deve essere corredata da fotocopia leggibile fronte/retro di</text:p>
      <text:p text:style-name="Normale"><text:span text:style-name="T74">valido documento di riconoscimento del firmatario)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ALLEGATO<text:s/><text:s/>"B"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Elvira</dc:creator>
    <meta:creation-date>2019-03-05T16:24:00Z</meta:creation-date>
    <dc:date>2019-03-05T16:24:00Z</dc:date>
    <meta:template xlink:href="Normal.dotm" xlink:type="simple"/>
    <meta:editing-cycles>2</meta:editing-cycles>
    <meta:editing-duration>PT0S</meta:editing-duration>
    <meta:document-statistic meta:page-count="2" meta:paragraph-count="8" meta:word-count="615" meta:character-count="4118" meta:row-count="29" meta:non-whitespace-character-count="3511"/>
  </office:meta>
</office:document-meta>
</file>